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pperhoeve 16, 5254 JA, Haarsteeg, vernieuwen/vervangen dak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nieuwen/vervangen van het dak en het plaatsen van dakkapellen op de woning aan de Ipperhoeve 16 in Haarsteeg. De aanvraag is bij de gemeente bekend onder nummer 10846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9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4680</meta:user-defined>
    <dc:language>nl</dc:language>
    <meta:user-defined meta:name="OVERHEID.EPSG28992/DC.spatial">142109.283 413686.129</meta:user-defined>
    <meta:user-defined meta:name="DC.title">Gemeente Heusden - Omgevingsvergunning aangevraagd - Ipperhoeve 16, 5254 JA, Haarsteeg, vernieuwen/vervangen dak en plaatsen dakkapellen</meta:user-defined>
    <meta:user-defined meta:name="OVERHEID.PostcodeHuisnummer/OVERHEIDop.postcodeHuisnummer">5254JA 16</meta:user-defined>
    <meta:user-defined meta:name="OVERHEIDop.straatnaam">Ipperhoeve</meta:user-defined>
    <meta:user-defined meta:name="OVERHEIDop.woonplaats">Haarstee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971</meta:user-defined>
    <meta:user-defined meta:name="OVERHEIDop.GmbID/DC.identifier">gmb-2021-84971</meta:user-defined>
    <meta:user-defined meta:name="OVERHEIDop.versieInformatie"/>
  </office:meta>
</office:document-meta>
</file>