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eolusstraat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54</text:p>
            <text:p text:style-name="common-al">Verleend op 16 maart 2021</text:p>
            <text:p text:style-name="common-al">het aanpassen van een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497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7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7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39325/1257439</meta:user-defined>
    <meta:user-defined meta:name="DCTERMS.abstract">Aeolusstraat 16 in Berlicum, het aanpassen van een woning</meta:user-defined>
    <dc:language>nl</dc:language>
    <meta:user-defined meta:name="OVERHEID.EPSG28992/DC.spatial">155578.966 410445.478</meta:user-defined>
    <meta:user-defined meta:name="DC.title">Verleende omgevingsvergunning Aeolusstraat 16 in Berlicum</meta:user-defined>
    <meta:user-defined meta:name="OVERHEID.PostcodeHuisnummer/OVERHEIDop.postcodeHuisnummer">5258AM 16</meta:user-defined>
    <meta:user-defined meta:name="OVERHEIDop.straatnaam">Aeolusstraat</meta:user-defined>
    <meta:user-defined meta:name="OVERHEIDop.woonplaats">Berlicu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4970</meta:user-defined>
    <meta:user-defined meta:name="OVERHEIDop.GmbID/DC.identifier">gmb-2021-84970</meta:user-defined>
    <meta:user-defined meta:name="OVERHEIDop.versieInformatie"/>
  </office:meta>
</office:document-meta>
</file>