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Veeningen, ’t Jaagpad (kavel 5):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j indiening:30-12-2020</text:p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gemeente@dewold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849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meta:user-defined meta:name="OVERHEIDop.referentienummer">'t jaagpad 7924 veeningen</meta:user-defined>
    <dc:language>nl</dc:language>
    <meta:user-defined meta:name="OVERHEID.EPSG28992/DC.spatial">222461 518650.078</meta:user-defined>
    <meta:user-defined meta:name="DC.title">Ingekomen aanvraag: Veeningen, ’t Jaagpad (kavel 5): bouwen van een woning</meta:user-defined>
    <meta:user-defined meta:name="OVERHEID.PostcodeHuisnummer/OVERHEIDop.postcodeHuisnummer">7924RD 21</meta:user-defined>
    <meta:user-defined meta:name="OVERHEIDop.straatnaam">'t Jaagpad</meta:user-defined>
    <meta:user-defined meta:name="OVERHEIDop.woonplaats">Veening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8497</meta:user-defined>
    <meta:user-defined meta:name="OVERHEIDop.GmbID/DC.identifier">gmb-2021-8497</meta:user-defined>
    <meta:user-defined meta:name="OVERHEIDop.versieInformatie"/>
  </office:meta>
</office:document-meta>
</file>