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ERVANGING), JACOB HEPKEMASTRAAT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(vervanging) op het perceel Jacob Hepkemastraat 21 te Heerenveen  (16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95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63 553149</meta:user-defined>
    <meta:user-defined meta:name="DC.title">AANVRAAG OMGEVINGSVERGUNNING, PLAATSEN VAN EEN DAKKAPEL (VERVANGING), JACOB HEPKEMASTRAAT 21 HEERENVEEN</meta:user-defined>
    <meta:user-defined meta:name="OVERHEID.PostcodeHuisnummer/OVERHEIDop.postcodeHuisnummer">8441CB 21</meta:user-defined>
    <meta:user-defined meta:name="OVERHEIDop.straatnaam">Jacob Hepkemastraat</meta:user-defined>
    <meta:user-defined meta:name="OVERHEIDop.woonplaats">Heeren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51</meta:user-defined>
    <meta:user-defined meta:name="OVERHEIDop.GmbID/DC.identifier">gmb-2021-84951</meta:user-defined>
    <meta:user-defined meta:name="OVERHEIDop.versieInformatie"/>
  </office:meta>
</office:document-meta>
</file>