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rnveld, Gedempte Hoofddiep; kappen van bomen t.b.v. het aanleggen van een fietspad langs Gedempte Hoofd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182 519609.014</meta:user-defined>
    <meta:user-defined meta:name="DC.title">Ingekomen aanvraag: Kerkernveld, Gedempte Hoofddiep; kappen van bomen t.b.v. het aanleggen van een fietspad langs Gedempte Hoofddiep</meta:user-defined>
    <meta:user-defined meta:name="OVERHEID.PostcodeHuisnummer/OVERHEIDop.postcodeHuisnummer">7926TP 23</meta:user-defined>
    <meta:user-defined meta:name="OVERHEIDop.straatnaam">Gedempte Hoofddiep</meta:user-defined>
    <meta:user-defined meta:name="OVERHEIDop.woonplaats">Kerkenve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95</meta:user-defined>
    <meta:user-defined meta:name="OVERHEIDop.GmbID/DC.identifier">gmb-2021-8495</meta:user-defined>
    <meta:user-defined meta:name="OVERHEIDop.versieInformatie"/>
  </office:meta>
</office:document-meta>
</file>