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mbertinlaan 23 te Maastricht. Kennisgeving nieuwe aanvraag omgevingsvergunning, het vergroten van de bestaande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605WB</text:p>
            <text:p text:style-name="common-al">
            <text:span text:style-name="nadrukvet">Chambertinlaan 23 te Maastricht</text:span>
          </text:p>
            <text:p text:style-name="common-al">
            <text:span text:style-name="nadrukvet">het vergroten van de bestaande carport</text:span>
          </text:p>
            <text:p text:style-name="common-al"/>
            <text:p text:style-name="common-al">
            <text:span text:style-name="nadrukvet">Datum ontvangst aanvraag:</text:span> 16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494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4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4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610.8 316391.96</meta:user-defined>
    <meta:user-defined meta:name="DC.title">Chambertinlaan 23 te Maastricht. Kennisgeving nieuwe aanvraag omgevingsvergunning, het vergroten van de bestaande carport</meta:user-defined>
    <meta:user-defined meta:name="OVERHEID.PostcodeHuisnummer/OVERHEIDop.postcodeHuisnummer">6213EV 23</meta:user-defined>
    <meta:user-defined meta:name="OVERHEIDop.straatnaam">Chambertinlaan</meta:user-defined>
    <meta:user-defined meta:name="OVERHEIDop.woonplaats">Maastricht</meta:user-defined>
    <meta:user-defined meta:name="DCTERMS.W3CDTF/DCTERMS.available">2021-03-19</meta:user-defined>
    <meta:user-defined meta:name="DCTERMS.W3CDTF/OVERHEIDop.jaargang">2021</meta:user-defined>
    <meta:user-defined meta:name="OVERHEIDop.publicationIssue">84942</meta:user-defined>
    <meta:user-defined meta:name="OVERHEIDop.GmbID/DC.identifier">gmb-2021-84942</meta:user-defined>
    <meta:user-defined meta:name="OVERHEIDop.versieInformatie"/>
  </office:meta>
</office:document-meta>
</file>