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produceren geluid - Spant 1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heeft de gemeente Westerkwartier een melding ontvangen voor activiteiten waarvoor geen vergunningplicht geldt op de locatie Spant 1 in Tolbert. De melding is geregistreerd onder zaaknummer Z202100808. De melding betreft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494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4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4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231.78 575353.74</meta:user-defined>
    <meta:user-defined meta:name="DC.title">Kennisgeving ontvangst produceren geluid - Spant 1 in Tolbert</meta:user-defined>
    <meta:user-defined meta:name="OVERHEID.PostcodeHuisnummer/OVERHEIDop.postcodeHuisnummer">9356EA 1</meta:user-defined>
    <meta:user-defined meta:name="OVERHEIDop.straatnaam">Spant</meta:user-defined>
    <meta:user-defined meta:name="OVERHEIDop.woonplaats">Tolber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941</meta:user-defined>
    <meta:user-defined meta:name="OVERHEIDop.GmbID/DC.identifier">gmb-2021-84941</meta:user-defined>
    <meta:user-defined meta:name="OVERHEIDop.versieInformatie"/>
  </office:meta>
</office:document-meta>
</file>