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dempen van een tussensloot en het verdiepen/verbreden van een hoofdwatergang - kadstraal bekend gemeente Grootegast, sectie L, perceelnummer 2128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maart 2021 een besluit genomen op de aanvraag met zaaknummer Z202100550 voor het dempen van een tussensloot en het verdiepen/verbreden van een hoofdwatergang op locatie kadstraal bekend gemeente Grootegast, sectie L, perceelnummer 2128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93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3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3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048.83 579879.57</meta:user-defined>
    <meta:user-defined meta:name="DC.title">Kennisgeving besluit op aanvraag omgevingsvergunning voor het dempen van een tussensloot en het verdiepen/verbreden van een hoofdwatergang - kadstraal bekend gemeente Grootegast, sectie L, perceelnummer 2128 in Doezum</meta:user-defined>
    <meta:user-defined meta:name="OVERHEID.PostcodeHuisnummer/OVERHEIDop.postcodeHuisnummer">9861TH 1</meta:user-defined>
    <meta:user-defined meta:name="OVERHEIDop.straatnaam">Havinga's reed</meta:user-defined>
    <meta:user-defined meta:name="OVERHEIDop.woonplaats">Grootegas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937</meta:user-defined>
    <meta:user-defined meta:name="OVERHEIDop.GmbID/DC.identifier">gmb-2021-84937</meta:user-defined>
    <meta:user-defined meta:name="OVERHEIDop.versieInformatie"/>
  </office:meta>
</office:document-meta>
</file>