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Noordoostpolder maken bekend dat zij een aanvraag voor een omgevingsvergunning beperkte milieutoets hebben voor:</text:p>
            <text:p text:style-name="common-al"/>
            <text:p text:style-name="common-al">Omschrijving : Wijziging dierenaantallen rundveehouderij </text:p>
            <text:p text:style-name="common-al">Aanvrager : V.O.F. Doornenbal-van Harten</text:p>
            <text:p text:style-name="common-al">Locatie : Drietorensweg 23 in Ens</text:p>
            <text:p text:style-name="common-al">Datum ontvangst : 16 maart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43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493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5525 516594</meta:user-defined>
    <meta:user-defined meta:name="DC.title">Kennisgeving Wet algemene bepalingen omgevingsrecht</meta:user-defined>
    <meta:user-defined meta:name="OVERHEID.PostcodeHuisnummer/OVERHEIDop.postcodeHuisnummer">8307PB 23</meta:user-defined>
    <meta:user-defined meta:name="OVERHEIDop.straatnaam">Drietorensweg</meta:user-defined>
    <meta:user-defined meta:name="OVERHEIDop.woonplaats">Ens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35</meta:user-defined>
    <meta:user-defined meta:name="OVERHEIDop.GmbID/DC.identifier">gmb-2021-84935</meta:user-defined>
    <meta:user-defined meta:name="OVERHEIDop.versieInformatie"/>
  </office:meta>
</office:document-meta>
</file>