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tumsestraat 7-9, 7101M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handelen in strijd met ruimtelijke ordening</text:p>
            <text:p text:style-name="common-al">Locatie: Ratumsestraat 7-9, zaaknummer 2021-000076</text:p>
            <text:p text:style-name="common-al">Voor: gebruik pand voor combinatie van detailhandel, daghoreca en dienstverlening, datum besluit en verzending: 16-03-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92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2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2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Ratumsestraat 7-9, 7101MS Winterswijk</meta:user-defined>
    <dc:language>nl</dc:language>
    <meta:user-defined meta:name="OVERHEID.EPSG28992/DC.spatial">246694.76 443506.58</meta:user-defined>
    <meta:user-defined meta:name="DC.title">Kennisgeving besluit op aanvraag beschikking, Ratumsestraat 7-9, 7101MS Winterswijk</meta:user-defined>
    <meta:user-defined meta:name="OVERHEID.PostcodeHuisnummer/OVERHEIDop.postcodeHuisnummer">7101MS 9</meta:user-defined>
    <meta:user-defined meta:name="OVERHEIDop.straatnaam">Ratumsestraat</meta:user-defined>
    <meta:user-defined meta:name="OVERHEIDop.woonplaats">Winterswijk</meta:user-defined>
    <meta:user-defined meta:name="DCTERMS.W3CDTF/DCTERMS.available">2021-03-19</meta:user-defined>
    <meta:user-defined meta:name="DCTERMS.W3CDTF/OVERHEIDop.jaargang">2021</meta:user-defined>
    <meta:user-defined meta:name="OVERHEIDop.publicationIssue">84927</meta:user-defined>
    <meta:user-defined meta:name="OVERHEIDop.GmbID/DC.identifier">gmb-2021-84927</meta:user-defined>
    <meta:user-defined meta:name="OVERHEIDop.versieInformatie"/>
  </office:meta>
</office:document-meta>
</file>