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toilet</text:p>
            <text:p text:style-name="common-al">Locatie: Parkeerhavens thv Meyrooslaan 30</text:p>
            <text:p text:style-name="common-al">Datum: 22 maart t/m 25 juni 2021</text:p>
            <text:p text:style-name="common-al">Dossiernummer:5579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9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7.772 446558.504</meta:user-defined>
    <meta:user-defined meta:name="DC.title">Gemeente Arnhem - aanvraag oneigenlijk gebruik openbare grond, schaftkeet en toilet</meta:user-defined>
    <meta:user-defined meta:name="OVERHEID.PostcodeHuisnummer/OVERHEIDop.postcodeHuisnummer">6815BX 30</meta:user-defined>
    <meta:user-defined meta:name="OVERHEIDop.straatnaam">Meyrooslaan</meta:user-defined>
    <meta:user-defined meta:name="OVERHEIDop.woonplaats">Arnhe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23</meta:user-defined>
    <meta:user-defined meta:name="OVERHEIDop.GmbID/DC.identifier">gmb-2021-84923</meta:user-defined>
    <meta:user-defined meta:name="OVERHEIDop.versieInformatie"/>
  </office:meta>
</office:document-meta>
</file>