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epen Oppenwerve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n Oppenwervestraat 13</text:p>
            <text:p text:style-name="common-al">Zaaknr: 55683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9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03.988 441100.618</meta:user-defined>
    <meta:user-defined meta:name="DC.title">Gemeente Arnhem - Aanvraag gehandicaptenparkeerplaats, Schepen Oppenwervestraat 13</meta:user-defined>
    <meta:user-defined meta:name="OVERHEID.PostcodeHuisnummer/OVERHEIDop.postcodeHuisnummer">6831ML 4</meta:user-defined>
    <meta:user-defined meta:name="OVERHEIDop.straatnaam">Schepen Oppenwervestraat</meta:user-defined>
    <meta:user-defined meta:name="OVERHEIDop.woonplaats">Arnhe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22</meta:user-defined>
    <meta:user-defined meta:name="OVERHEIDop.GmbID/DC.identifier">gmb-2021-84922</meta:user-defined>
    <meta:user-defined meta:name="OVERHEIDop.versieInformatie"/>
  </office:meta>
</office:document-meta>
</file>