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wenterand houdende regels omtrent de beslistermijn voor schuldhulpverlening (Verordening beslistermijn schuldhulpverlening Twenterand 2021)</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zien het voorstel van burgemeester en wethouders 19 januari 2021</text:p>
            <text:p text:style-name="al">gelet op de artikelen </text:p>
            <text:p text:style-name="al">artikel 108, tweede lid jo. artikel 147, eerste lid van de Gemeentewet, </text:p>
            <text:p text:style-name="al">gelet op artikel 4a derde lid van de Wet gemeentelijke schuldhulpverlening, </text:p>
            <text:p text:style-name="al">gelet op artikel 4:13 van de Algemene wet bestuursrecht,</text:p>
            <text:p text:style-name="al"/>
            <text:p text:style-name="al">besluit:</text:p>
            <text:p text:style-name="al"/>
            <text:p text:style-name="al">de Verordening beslistermijn schuldhulpverlening Twenterand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ollege: het college van burgemeester en wethouders van Twenterand.</text:p>
                  </text:list-item>
                  <text:list-item text:style-override="id1-3-2-2-1-2-3-2">
                    <text:number>b)</text:number>
                    <text:p text:style-name="al">Inwoner: degene die als ingezetene in de basisregistratie personen is ingeschreven. </text:p>
                  </text:list-item>
                  <text:list-item text:style-override="id1-3-2-2-1-2-3-3">
                    <text:number>c)</text:number>
                    <text:p text:style-name="al">Problematische schulden: schulden van een natuurlijk persoon waarbij redelijkerwijs te voorzien is dat de persoon niet zal kunnen voortgaan met het betalen van de schulden of waarin de persoon heeft opgehouden te betalen. </text:p>
                  </text:list-item>
                  <text:list-item text:style-override="id1-3-2-2-1-2-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2-3-5">
                    <text:number>e)</text:number>
                    <text:p text:style-name="al">Eerste gesprek: het eerste gesprek waarin de schriftelijke of mondelinge hulpvraag wordt vastgesteld.</text:p>
                  </text:list-item>
                </text:list>
              </text:list-item>
            </text:list>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maximaal 8 weken na de dag waarop het eerste gesprek, bedoeld in artikel 4, eerste lid, van die wet, heeft plaatsgevonden.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de eerstvolgende dag na publicatie.</text:p>
              </text:list-item>
              <text:list-item text:style-override="id1-3-2-2-3-3">
                <text:number>2.</text:number>
                <text:p text:style-name="al">Deze verordening wordt aangehaald als: Verordening beslistermijn schuldhulpverlening Twenterand 2021.</text:p>
              </text:list-item>
            </text:list>
            <text:p text:style-name="al"/>
          </text:section>
        </text:section>
        <text:section text:name="regeling-sluiting_id1-3-2-3" text:style-name="regeling-sluiting">
          <text:section text:name="slotformulering_id1-3-2-3-1" text:style-name="slotformulering">
            <text:p text:style-name="al"> Aldus vastgesteld in de openbare raadsvergadering van 9 maart 2021.</text:p>
            <text:p text:style-name="al"/>
          </text:section>
          <text:section text:name="gegeven_id1-3-2-3-2" text:style-name="gegeven">
            <text:p text:style-name="dagtekening">
            <text:span text:style-name="plaats">Vriezenveen, </text:span>
            <text:span text:style-name="datum"/>
          </text:p>
          </text:section>
          <text:section text:name="ondertekening_id1-3-2-3-3">
            <text:p><text:span text:style-name="ondertekening_naam">
            <text:span text:style-name="voornaam">
              
            </text:span>
            <text:span text:style-name="achternaam"/>
          </text:span></text:p>
            <text:p><text:span text:style-name="functie">De raad voornoemd, </text:span></text:p>
          </text:section>
          <text:section text:name="ondertekening_id1-3-2-3-4">
            <text:p><text:span text:style-name="functie">de griffier, </text:span></text:p>
            <text:p>drs. R.J.M. Ros </text:p>
          </text:section>
          <text:section text:name="ondertekening_id1-3-2-3-5">
            <text:p><text:span text:style-name="functie">de voorzitter,</text:span></text:p>
            <text:p>mr. J.C.F. Broekhuizen</text:p>
          </text:section>
          <text:section text:name="ondertekening_id1-3-2-3-6"/>
          <text:section text:name="ondertekening_id1-3-2-3-7">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 </text:p>
          <text:p text:style-name="al">De Verordening beslistermijn schuldhulpverlening Twenterand 2021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Artikelsgewijze toelichting</text:p>
          <text:p text:style-name="al"/>
          <text:p text:style-name="al">
          <text:span text:style-name="nadrukvet">Artikel 1 Begrippen</text:span>
        </text:p>
          <text:p text:style-name="al">Dit artikel spreekt voor zichzelf. </text:p>
          <text:p text:style-name="al"/>
          <text:p text:style-name="al">
          <text:span text:style-name="nadrukvet">Artikel 2 Beslistermijn schuldhulpverlening</text:span>
        </text:p>
          <text:p text:style-name="al">De wet regelt dat inwoners met problematische schulden bij gemeenten terecht kunnen voor onder meer advies, een schuldenregeling (saneringskrediet dan we schuldbemiddeling) en nazorg. Het uitgangspunt is dat schuldhulpverlening breed toegankelijk is. De toegang tot en beëindiging van schuldhulpverlening is beschikkingsplichtig.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maximaal 8 weken. Gelet op de bestaande praktijk en uitvoerbaarheid is voor deze termijn gekozen. Bovendien sluit de termijn aan op de termijnen uit de Algemene wet bestuursrecht. </text:p>
          <text:p text:style-name="al"/>
          <text:p text:style-name="al">
          <text:span text:style-name="nadrukvet">Artikel 3 Inwerkingtreding en citeertitel</text:span>
        </text:p>
          <text:p text:style-name="al">De datum van inwerkingtreding is eerstvolgende dag na public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91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1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1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3-01</meta:user-defined>
    <meta:user-defined meta:name="DCTERMS.alternative">Verordening beslistermijn schuldhulpverlening Twenterand 2021</meta:user-defined>
    <dc:language>nl</dc:language>
    <meta:user-defined meta:name="OVERHEID.Gemeente/DC.spatial">Twenterand</meta:user-defined>
    <meta:user-defined meta:name="DC.title">Verordening van de gemeenteraad van de gemeente Twenterand houdende regels omtrent de beslistermijn voor schuldhulpverlening (Verordening beslistermijn schuldhulpverlening Twenterand 2021)</meta:user-defined>
    <meta:user-defined meta:name="DCTERMS.W3CDTF/DCTERMS.available">2021-03-18</meta:user-defined>
    <meta:user-defined meta:name="DCTERMS.W3CDTF/OVERHEIDop.jaargang">2021</meta:user-defined>
    <meta:user-defined meta:name="OVERHEIDop.publicationIssue">84917</meta:user-defined>
    <meta:user-defined meta:name="OVERHEIDop.betreftRegeling">CVDR655615_1</meta:user-defined>
    <meta:user-defined meta:name="xs:date/OVERHEIDop.startdatum">2021-03-19</meta:user-defined>
    <meta:user-defined meta:name="OVERHEIDop.GmbID/DC.identifier">gmb-2021-84917</meta:user-defined>
    <meta:user-defined meta:name="OVERHEIDop.versieInformatie"/>
  </office:meta>
</office:document-meta>
</file>