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ntwerpbeschikking Omgevingsvergunning - Nieuwe Holleweg 12 te Beek- OLO 5484655</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 het kader van de Wet algemene bepalingen omgevingsrecht voornemens zijn vergunning te verlenen:</text:p>
            <text:p text:style-name="common-al">Voor : het verbereren brandveiligheidsvoorzieningen hoofdgebouw Kalorama</text:p>
            <text:p text:style-name="common-al">Locatie : Nieuwe Holleweg 12 te Beek</text:p>
            <text:p text:style-name="common-al">Datum besluit : 16 maart 2021</text:p>
            <text:p text:style-name="common-al">Datum verzending : 16 maart 2021</text:p>
            <text:p text:style-name="common-al">Zaaknummer ODRN: W.Z20.107922.01</text:p>
            <text:p text:style-name="tussenkopcur">Mogelijkheid van inzien</text:p>
            <text:p text:style-name="common-al">Het ontwerpbesluit met de daarbij behorende stukken liggen gedurende een termijn van zes weken ter inzake. Wilt u de stukken inzien, bel dan 024-7517700 of stuur met een vermelding van het OLO-nummer 5484655 en/of het zaaknummerW.Z20.107922.01 of stuur een mail naar <text:a xlink:href="mailto:wabo@odnr.nl" xlink:type="simple">wabo@odnr.nl</text:a>.</text:p>
            <text:p text:style-name="common-al">De eerste dag van terinzagelegging is 19 maart 2021.</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wabo@odrn.nl, onder vermelding van het OLO-nummer 5484655 en/of het zaaknummer W.Z20.107922.01. Voor een mondelinge zienswijze of toelichting over het ontwerpbesluit kan contact worden opgenomen met de Omgevingsdienst Regio Nijmegen, telefoonnummer (024) 751 7700.</text:p>
            <text:p text:style-name="last-al">Beroep tegen het uiteindelijke besluit kan alleen worden ingediend, als er een zienswijze is ingebracht tegen het ontwerpbesluit en men belanghebbend bij het uiteindelijke besluit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4909</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909</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909</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833.022 426667.737</meta:user-defined>
    <meta:user-defined meta:name="DC.title">Gemeente Berg en Dal - ontwerpbeschikking Omgevingsvergunning - Nieuwe Holleweg 12 te Beek- OLO 5484655</meta:user-defined>
    <meta:user-defined meta:name="OVERHEID.PostcodeHuisnummer/OVERHEIDop.postcodeHuisnummer">6573DX 12</meta:user-defined>
    <meta:user-defined meta:name="OVERHEIDop.straatnaam">Nieuwe Holleweg</meta:user-defined>
    <meta:user-defined meta:name="OVERHEIDop.woonplaats">Beek</meta:user-defined>
    <meta:user-defined meta:name="DCTERMS.W3CDTF/DCTERMS.available">2021-03-18</meta:user-defined>
    <meta:user-defined meta:name="DCTERMS.W3CDTF/OVERHEIDop.jaargang">2021</meta:user-defined>
    <meta:user-defined meta:name="OVERHEIDop.publicationIssue">84909</meta:user-defined>
    <meta:user-defined meta:name="OVERHEIDop.GmbID/DC.identifier">gmb-2021-84909</meta:user-defined>
    <meta:user-defined meta:name="OVERHEIDop.versieInformatie"/>
  </office:meta>
</office:document-meta>
</file>