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style:style style:family="table-column" style:parent-style-name="colspec" style:name="id1-3-2-2-8-5-3-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office:automatic-styles>
  <office:body>
    <office:text>
      <text:p text:style-name="new_page_staatscourant"/>
      <text:p text:style-name="single-kop-titel">Beleidsregel van het college van burgemeester en wethouders van de gemeente Gemert-Bakel houdende regels omtrent de tijdelijke ondersteuning van noodzakelijke kosten (Beleidsregels tijdelijke ondersteuning noodzakelijke kosten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
            <text:list text:style-name="id1-3-2-1-1-7">
              <text:list-item text:style-override="id1-3-2-1-1-7-1">
                <text:number>-</text:number>
                <text:p text:style-name="al"> Het daarom wenselijk is voor dit doel aparte, tijdelijke, beleidsregels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emert-Bakel;</text:p>
              </text:list-item>
              <text:list-item text:style-override="id1-3-2-2-1-3-3">
                <text:number>c.</text:number>
                <text:p text:style-name="al">Inkomensterugval: een onvoorzienbare en onvermijdelijke terugval van minimaal 25% in het netto-inkomen als gevolg van de coronacrisis; </text:p>
              </text:list-item>
              <text:list-item text:style-override="id1-3-2-2-1-3-4">
                <text:number>d.</text:number>
                <text:p text:style-name="al">Woonquote: de verhouding tussen de woonlasten als bedoeld in artikel 4 en het netto-inkomen na inkomensterugval.</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2-3">
              <text:list-item text:style-override="id1-3-2-2-2-3-1">
                <text:number>-</text:number>
                <text:p text:style-name="al">Die door de huidige omstandigheden als gevolg van de coronacrisis te maken hebben met een onvoorzienbare en onvermijdelijke terugval in hun netto-inkomen van tenminste 25%; </text:p>
              </text:list-item>
              <text:list-item text:style-override="id1-3-2-2-2-3-2">
                <text:number>-</text:number>
                <text:p text:style-name="al">Die daardoor hun woonlasten niet meer kunne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 en het vermogen in de vorm van beschikbare geldmiddelen.</text:p>
              </text:list-item>
              <text:list-item text:style-override="id1-3-2-2-3-3">
                <text:number>2.</text:number>
                <text:p text:style-name="al">Er wordt volstaan worden met een verklaring van de aanvrager dat de terugval in inkomen het gevolg is van de maatregelen in verband met het coronavirus (Covid-19);</text:p>
              </text:list-item>
              <text:list-item text:style-override="id1-3-2-2-3-4">
                <text:number>3.</text:number>
                <text:p text:style-name="al">De ‘Beleidsregels bijzondere bijstand gemeente Gemert-Bakel ‘ en ‘Beleidsregels middelentoets gemeente Gemert-Bakel’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Woonlasten</text:p>
            <text:p text:style-name="al">De tegemoetkoming TONK heeft betrekking op de volgende voor de aanvrager(s) noodzakelijke algemene kosten van bestaan:</text:p>
            <text:list text:style-name="id1-3-2-2-4-3">
              <text:list-item text:style-override="id1-3-2-2-4-3-1">
                <text:number>a.</text:number>
                <text:p text:style-name="al">Kosten van huur van zelfstandige door aanvrager(s) bewoonde woonruimten, inclusief servicekosten en na aftrek van de daadwerkelijk ontvangen huurtoeslag, of</text:p>
              </text:list-item>
              <text:list-item text:style-override="id1-3-2-2-4-3-2">
                <text:number>b.</text:number>
                <text:p text:style-name="al">Kosten van de hypotheekrente en de verplichte aflossing voor de door de aanvrager(s)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5-2-3">
                  <text:list-item text:style-override="id1-3-2-2-5-2-3-1">
                    <text:number>i.</text:number>
                    <text:p text:style-name="al">Een ondertekende verklaring van inkomensterugval, en;</text:p>
                  </text:list-item>
                  <text:list-item text:style-override="id1-3-2-2-5-2-3-2">
                    <text:number>ii.</text:number>
                    <text:p text:style-name="al">De bewijzen van het inkomen van de maand januari 2021, en;</text:p>
                  </text:list-item>
                  <text:list-item text:style-override="id1-3-2-2-5-2-3-3">
                    <text:number>iii.</text:number>
                    <text:p text:style-name="al">De bewijzen van het vermogen in de vorm van beschikbare geldmiddelen van de maand januari 2021, en;</text:p>
                  </text:list-item>
                  <text:list-item text:style-override="id1-3-2-2-5-2-3-4">
                    <text:number>iv.</text:number>
                    <text:p text:style-name="al">De bewijzen van de woonlasten over de maand januari 2021.</text:p>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eenmalig verstrekt en heeft betrekking op de periode van 1 januari 2021 tot 1 juli 2021.</text:p>
          </text:section>
          <text:section text:name="artikel_id1-3-2-2-8" text:style-name="artikel">
            <text:p text:style-name="artikel_kop_titel"><text:span text:style-name="artikel_kop_label">Artikel</text:span> <text:span text:style-name="artikel_kop_nr">8</text:span> Berekening hoogte vergoeding</text:p>
            <text:list text:style-name="id1-3-2-2-8-2">
              <text:list-item text:style-override="id1-3-2-2-8-2">
                <text:number>1.</text:number>
                <text:p text:style-name="al">Bij de berekening van de tegemoetkoming TONK wordt uitgegaan van:</text:p>
                <text:list text:style-name="id1-3-2-2-8-2-3">
                  <text:list-item text:style-override="id1-3-2-2-8-2-3-1">
                    <text:number>a.</text:number>
                    <text:p text:style-name="al">Het huishoudtype, waarbij onderscheid wordt gemaakt tussen een alleenstaande of een gezin als bedoeld in artikel 4 lid 1 sub a t/m c van de Participatiewet, en;</text:p>
                  </text:list-item>
                  <text:list-item text:style-override="id1-3-2-2-8-2-3-2">
                    <text:number>b.</text:number>
                    <text:p text:style-name="al">De hoogte van het gezinsinkomen na de inkomensterugval, en; </text:p>
                  </text:list-item>
                  <text:list-item text:style-override="id1-3-2-2-8-2-3-3">
                    <text:number>c.</text:number>
                    <text:p text:style-name="al">Een minimale woonquote.</text:p>
                  </text:list-item>
                </text:list>
              </text:list-item>
              <text:list-item text:style-override="id1-3-2-2-8-3">
                <text:number>2.</text:number>
                <text:p text:style-name="al">Als sprake is van de situatie zoals beschreven in artikel 3 lid 1 van deze beleidsregel bestaat recht op:</text:p>
                <text:list text:style-name="id1-3-2-2-8-3-3">
                  <text:list-item text:style-override="id1-3-2-2-8-3-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8-3-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8-4">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8-5">
                <text:number>4.</text:number>
                <text:p text:style-name="al">Per huishoudtype wordt uitgegaan van een minimale woonquote volgens deze tabel:</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Hoogte tegemoetkoming </text:p>
            <text:p text:style-name="al">De hoogte van de tegemoetkoming bedraagt:</text:p>
            <text:list text:style-name="id1-3-2-2-9-3">
              <text:list-item text:style-override="id1-3-2-2-9-3-1">
                <text:number>a.</text:number>
                <text:p text:style-name="al">€ 750,- per alleenstaande of gezin met een lage woonquote (de lage tegemoetkoming)</text:p>
              </text:list-item>
              <text:list-item text:style-override="id1-3-2-2-9-3-2">
                <text:number>b.</text:number>
                <text:p text:style-name="al">€ 1.250, - per alleenstaande of gezin met een hoge woonquote (de hoge tegemoetkoming)</text:p>
              </text:list-item>
            </text:list>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10-3">
                <text:number>2.</text:number>
                <text:p text:style-name="al">Het inkomen uit bedrijf of zelfstandig beroep wordt in aanmerking genomen conform artikel 6 Tijdelijke overbruggingsregeling zelfstandig ondernemers.</text:p>
              </text:list-item>
            </text:list>
          </text:section>
          <text:section text:name="artikel_id1-3-2-2-11" text:style-name="artikel">
            <text:p text:style-name="artikel_kop_titel"><text:span text:style-name="artikel_kop_label">Artikel</text:span> <text:span text:style-name="artikel_kop_nr">11</text:span> Vermogen in de vorm van beschikbare geldmiddelen</text:p>
            <text:list text:style-name="id1-3-2-2-11-2">
              <text:list-item text:style-override="id1-3-2-2-11-2">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11-3">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11-4">
                <text:number>3.</text:number>
                <text:p text:style-name="al">Beschikbare geldmiddelen van ten laste komende kinderen worden niet in aanmerking genomen.</text:p>
              </text:list-item>
              <text:list-item text:style-override="id1-3-2-2-11-5">
                <text:number>4.</text:number>
                <text:p text:style-name="al">Met de aanwezige schulden worden slechts rekening gehouden indien het gaat om privéschulden. Er wordt geen rekening gehouden met zakelijke schulden. </text:p>
              </text:list-item>
              <text:list-item text:style-override="id1-3-2-2-11-6">
                <text:number>5.</text:number>
                <text:p text:style-name="al">Onder beschikbare geldmiddelen wordt verstaan: </text:p>
                <text:list text:style-name="id1-3-2-2-11-6-3">
                  <text:list-item text:style-override="id1-3-2-2-11-6-3-1">
                    <text:number>a.</text:number>
                    <text:p text:style-name="al">Contant geld;</text:p>
                  </text:list-item>
                  <text:list-item text:style-override="id1-3-2-2-11-6-3-2">
                    <text:number>b.</text:number>
                    <text:p text:style-name="al">Geld op betaal- en spaarrekeningen;</text:p>
                  </text:list-item>
                  <text:list-item text:style-override="id1-3-2-2-11-6-3-3">
                    <text:number>c.</text:number>
                    <text:p text:style-name="al">Cryptovaluta (zoals bitcoins);</text:p>
                  </text:list-item>
                  <text:list-item text:style-override="id1-3-2-2-11-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Gemert-Bakel. </text:p>
            <text:p text:style-name="al"/>
          </text:section>
        </text:section>
        <text:section text:name="regeling-sluiting_id1-3-2-3" text:style-name="regeling-sluiting">
          <text:section text:name="ondertekening_id1-3-2-3-1">
            <text:p><text:span text:style-name="functie">Aldus vastgesteld op 9 maart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G. Wouters</text:p>
          </text:section>
          <text:section text:name="ondertekening_id1-3-2-3-4">
            <text:p><text:span text:style-name="functie">de burgemeester, </text:span></text:p>
            <text:p>ing. M.S. van Vee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rekening hoogte Tijdelijke Ondersteuning Noodzakelijk Kosten</text:p>
          <text:p text:style-name="al">Voor de berekening van de hoogte van de TONK wordt beoordeeld of de aanvrager de woonlasten redelijkerwijs nog kan voldoen van zijn/haar inkomen na een inkomensterugval van 25% of meer. Hierbij wordt uitgegaan van:</text:p>
          <text:list text:style-name="id1-3-2-4-3">
            <text:list-item text:style-override="id1-3-2-4-3-1">
              <text:number>1.</text:number>
              <text:p text:style-name="al">Het huishoudtype, waarbij onderscheid wordt gemaakt tussen een alleenstaande of een gezin als bedoeld in art. 4 lid 1 sub a t/m c van de Participatiewet, en</text:p>
            </text:list-item>
            <text:list-item text:style-override="id1-3-2-4-3-2">
              <text:number>2.</text:number>
              <text:p text:style-name="al">De hoogte van het gezinsinkomen na de inkomensterugval, en </text:p>
            </text:list-item>
            <text:list-item text:style-override="id1-3-2-4-3-3">
              <text:number>3.</text:number>
              <text:p text:style-name="al">Een minimale woonquote.</text:p>
            </text:list-item>
          </text:list>
          <text:p text:style-name="al"/>
          <text:p text:style-name="al">Hierbij wordt onderstaand schema gehanteerd: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Om voor een lage tegemoetkoming TONK in aanmerking te komen, dient de woonquote te vallen tussen het lage en hoge percentage binnen de van toepassing zijnde inkomenscategorie en huishoudtype (lage woonquote)</text:p>
          <text:p text:style-name="al"/>
          <text:p text:style-name="al">Om voor een hoge tegemoetkoming TONK in aanmerking te komen, dient de woonquote hoger te zijn dan het hoge percentage binnen de van toepassing zijnde inkomenscategorie en huishoudtype (hoge woonquote). </text:p>
          <text:p text:style-name="al"/>
          <text:p text:style-name="al">
          <text:span text:style-name="nadrukvet">Rekenvoorbeelden</text:span>
        </text:p>
          <text:p text:style-name="al">
          <text:span text:style-name="nadrukondlijn">Voorbeeld 1 - gezi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p text:style-name="al"/>
          <text:p text:style-name="al">
          <text:span text:style-name="nadrukondlijn">Voorbeeld 2 - gezi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p text:style-name="al">
          <text:span text:style-name="nadrukondlijn">Voorbeeld 3 - gezi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Nieuw ink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Geen tegemoetkoming TONK</text:span>
                  </text:p>
                </table:table-cell>
                <table:table-cell table:style-name="entry" table:number-rows-spanned="1" table:number-columns-spanned="1"/>
              </table:table-row>
            </table:table>
            <text:p text:style-name="table_bottom"/>
          </text:section>
          <text:p text:style-name="al">
          <text:span text:style-name="nadrukondlijn">Voorbeeld 4 - alleenstaande</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Hoge tegemoetkoming TONK</text:span>
                  </text:p>
                </table:table-cell>
                <table:table-cell table:style-name="entry" table:number-rows-spanned="1" table:number-columns-spanned="1"/>
              </table:table-row>
            </table:table>
            <text:p text:style-name="table_bottom"/>
          </text:section>
          <text:p text:style-name="al">
          <text:span text:style-name="nadrukondlijn">Voorbeeld 5- alleenstaand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entry" table:number-rows-spanned="1" table:number-columns-spanned="1">
                  <text:p text:style-name="table_al">Nieuw 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f 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quo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Lage tegemoetkoming TONK</text:spa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49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4116-2021</meta:user-defined>
    <meta:user-defined meta:name="DCTERMS.alternative">Beleidsregels tijdelijke ondersteuning noodzakelijke kosten gemeente Gemert-Bakel</meta:user-defined>
    <dc:language>nl</dc:language>
    <meta:user-defined meta:name="OVERHEID.Gemeente/DC.spatial">Gemert-Bakel</meta:user-defined>
    <meta:user-defined meta:name="DC.title">Beleidsregel van het college van burgemeester en wethouders van de gemeente Gemert-Bakel houdende regels omtrent de tijdelijke ondersteuning van noodzakelijke kosten (Beleidsregels tijdelijke ondersteuning noodzakelijke kosten gemeente Gemert-Bakel)</meta:user-defined>
    <meta:user-defined meta:name="DCTERMS.W3CDTF/DCTERMS.available">2021-03-18</meta:user-defined>
    <meta:user-defined meta:name="DCTERMS.W3CDTF/OVERHEIDop.jaargang">2021</meta:user-defined>
    <meta:user-defined meta:name="OVERHEIDop.publicationIssue">84905</meta:user-defined>
    <meta:user-defined meta:name="OVERHEIDop.betreftRegeling">CVDR655611_1</meta:user-defined>
    <meta:user-defined meta:name="xs:date/OVERHEIDop.startdatum">2021-03-19</meta:user-defined>
    <meta:user-defined meta:name="OVERHEIDop.GmbID/DC.identifier">gmb-2021-84905</meta:user-defined>
    <meta:user-defined meta:name="OVERHEIDop.versieInformatie"/>
  </office:meta>
</office:document-meta>
</file>