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77  te Nijmegen: ambtshalve wijzigen van de omgevings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ambtshalve wijzigen van de omgevingsvergunning (De Vlotkampweg 77  te Nijmegen)</text:p>
            <text:p text:style-name="common-al">
            <text:span text:style-name="nadrukvet">Activiteiten: </text:span>; </text:p>
            <text:p text:style-name="common-al">
            <text:span text:style-name="nadrukvet">Zaaknummer: </text:span>W.Z17.103102.01</text:p>
            <text:p text:style-name="common-al">
            <text:span text:style-name="nadrukvet">Product: </text:span>omgevingsvergunning</text:p>
            <text:p text:style-name="common-al">
            <text:span text:style-name="nadrukvet">Ontvangst: </text:span>06-04-2017</text:p>
            <text:p text:style-name="common-al">
            <text:span text:style-name="nadrukvet">Definitieve beschikking verzonden: </text:span>16-03-2021</text:p>
            <text:p text:style-name="common-al">
            <text:span text:style-name="nadrukvet">Definitieve beschikking ter inzage gelegd: </text:span>19-03-2021</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0 maart 2021 tot en met 30 april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E22953-946A-4241-84BF-A964FA81F63C" xlink:type="simple">http://www.nijmegen.nl/vergunningpagina/?guid=DCE22953-946A-4241-84BF-A964FA81F6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9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72.32 429017</meta:user-defined>
    <meta:user-defined meta:name="DC.title">De Vlotkampweg 77  te Nijmegen: ambtshalve wijzigen van de omgevingsvergunning - omgevingsvergunning - Vergunning verleend</meta:user-defined>
    <meta:user-defined meta:name="OVERHEID.PostcodeHuisnummer/OVERHEIDop.postcodeHuisnummer">6545AE 75</meta:user-defined>
    <meta:user-defined meta:name="OVERHEIDop.straatnaam">de Vlotkampweg</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904</meta:user-defined>
    <meta:user-defined meta:name="OVERHEIDop.GmbID/DC.identifier">gmb-2021-84904</meta:user-defined>
    <meta:user-defined meta:name="OVERHEIDop.versieInformatie"/>
  </office:meta>
</office:document-meta>
</file>