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straat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2444453 voor een omgevingsvergunning voor het <text:span text:style-name="nadrukvet">vergroten van een balkon aan de achterzijde </text:span>op locatie Ereprijsstraat 11 in Soest. De vergunning is toegekend en is verzonden op 17 maart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90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55.81 464904.09</meta:user-defined>
    <meta:user-defined meta:name="DC.title">Kennisgeving besluit op aanvraag omgevingsvergunning Ereprijsstraat 11 in Soest</meta:user-defined>
    <meta:user-defined meta:name="OVERHEID.PostcodeHuisnummer/OVERHEIDop.postcodeHuisnummer">3765AC 11</meta:user-defined>
    <meta:user-defined meta:name="OVERHEIDop.straatnaam">Ereprijsstraat</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4902</meta:user-defined>
    <meta:user-defined meta:name="OVERHEIDop.GmbID/DC.identifier">gmb-2021-84902</meta:user-defined>
    <meta:user-defined meta:name="OVERHEIDop.versieInformatie"/>
  </office:meta>
</office:document-meta>
</file>