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park 77 1024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zeepark 77 1024ME Amsterdam voor het veranderen van de gevel en de garage naar een slaapkamer op de locatie Zuiderzeepark 77 met behoud van bestemming daarvan tot woning, 02-02-2021.</text:p>
            <text:p text:style-name="common-al">Dossiernummer Z2021-N00033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89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9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9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gevel en de garage naar een slaapkamer op de locatie Zuiderzeepark 77 met behoud van bestemming daarvan tot woning</meta:user-defined>
    <dc:language>nl</dc:language>
    <meta:user-defined meta:name="OVERHEID.EPSG28992/DC.spatial">125557.000094662 488897.000462589</meta:user-defined>
    <meta:user-defined meta:name="DC.title">Aanvraag omgevingsvergunning Zuiderzeepark 77 1024ME Amsterdam</meta:user-defined>
    <meta:user-defined meta:name="OVERHEID.PostcodeHuisnummer/OVERHEIDop.postcodeHuisnummer">1024ME 77</meta:user-defined>
    <meta:user-defined meta:name="OVERHEIDop.straatnaam">Zuiderzeepark</meta:user-defined>
    <meta:user-defined meta:name="OVERHEIDop.woonplaats">Amsterd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896</meta:user-defined>
    <meta:user-defined meta:name="OVERHEIDop.GmbID/DC.identifier">gmb-2021-84896</meta:user-defined>
    <meta:user-defined meta:name="OVERHEIDop.versieInformatie"/>
  </office:meta>
</office:document-meta>
</file>