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ggekamp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Roggekamp 45 in Den Haag. De aanvraag is ingediend voor de periode van 22 maart 2021 tot en met 3 maart 2022.</text:p>
            <text:p text:style-name="common-al"/>
            <text:p text:style-name="common-al">Ons kenmerk: 00395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ggekamp 45</text:p>
            <text:p text:style-name="tussenkopcur">
            <text:span text:style-name="nadrukvet">Datum bekendmaking besluit:</text:span>
          </text:p>
            <text:p text:style-name="common-al">16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89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9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9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95IBA21/7883784</meta:user-defined>
    <meta:user-defined meta:name="DCTERMS.abstract">Het realiseren van een huisaansluiting ter hoogte van Roggekamp 45 in Den Haag. De aanvraag is ingediend voor de periode van 22 maart 2021 tot en met 3 maart 2022.</meta:user-defined>
    <dc:language>nl</dc:language>
    <meta:user-defined meta:name="OVERHEID.EPSG28992/DC.spatial">83868.521 456317.562</meta:user-defined>
    <meta:user-defined meta:name="DC.title">Apv vergunning - Besluiten, Roggekamp 45 te Den Haag</meta:user-defined>
    <meta:user-defined meta:name="OVERHEID.PostcodeHuisnummer/OVERHEIDop.postcodeHuisnummer">2592VL 39</meta:user-defined>
    <meta:user-defined meta:name="OVERHEIDop.straatnaam">Roggekamp</meta:user-defined>
    <meta:user-defined meta:name="OVERHEIDop.woonplaats">'s-Gravenhage</meta:user-defined>
    <meta:user-defined meta:name="DCTERMS.W3CDTF/DCTERMS.available">2021-03-18</meta:user-defined>
    <meta:user-defined meta:name="OVERHEIDop.externeBijlage">DMSPLATO-#39756647-v1-BM 210316 00395IBA21 Rogg...|exb-2021-16286</meta:user-defined>
    <meta:user-defined meta:name="DCTERMS.W3CDTF/OVERHEIDop.jaargang">2021</meta:user-defined>
    <meta:user-defined meta:name="OVERHEIDop.publicationIssue">84891</meta:user-defined>
    <meta:user-defined meta:name="OVERHEIDop.GmbID/DC.identifier">gmb-2021-84891</meta:user-defined>
    <meta:user-defined meta:name="OVERHEIDop.versieInformatie"/>
  </office:meta>
</office:document-meta>
</file>