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Nadeelcompensatieregeling kabels en leidingen ’s-Hertogenbosch 2021</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Gezien het voorstel met reg.nr. 10501236;</text:p>
            <text:p text:style-name="al">gelet op de artikelen 3:4 en 4:81 van de Algemene wet bestuursrecht en hoofdstuk 1, artikel 3 van de AVOI;</text:p>
            <text:p text:style-name="al">besluit vast te stellen de volgende beleidsregels:</text:p>
            <text:p text:style-name="al">Nadeelcompensatieregeling kabels en leidingen ’s-Hertogenbosch 2021</text:p>
          </text:section>
        </text:section>
        <text:section text:name="regeling-tekst_id1-3-2-2" text:style-name="regeling-tekst">
          <text:section text:name="hoofdstuk_id1-3-2-2-1" text:style-name="hoofdstuk">
            <text:p text:style-name="artikel_kop_titel"><text:span text:style-name="label">I ALGEMEEN</text:span> </text:p>
            <text:section text:name="paragraaf_id1-3-2-2-1-2" text:style-name="paragraaf">
              <text:p text:style-name="artikel_kop_titel"><text:span text:style-name="label">Begripsbepalingen en reikwijdte</text:span> </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1">
                    <text:number>1.</text:number>
                    <text:p text:style-name="al">In deze regeling wordt verstaan onder:</text:p>
                    <text:list text:style-name="id1-3-2-2-1-2-2-2-1-3">
                      <text:list-item text:style-override="id1-3-2-2-1-2-2-2-1-3-1">
                        <text:number>a.</text:number>
                        <text:p text:style-name="al">gemeente: de gemeente ‘s-Hertogenbosch.</text:p>
                      </text:list-item>
                      <text:list-item text:style-override="id1-3-2-2-1-2-2-2-1-3-2">
                        <text:number>b.</text:number>
                        <text:p text:style-name="al">bcollege: het college van burgemeester en wethouders van de gemeente ‘s-Hertogenbosch.</text:p>
                      </text:list-item>
                      <text:list-item text:style-override="id1-3-2-2-1-2-2-2-1-3-3">
                        <text:number>c.</text:number>
                        <text:p text:style-name="al">vergunning: besluit van het college op een aanvraag van voorgenomen aaneengesloten werkzaamheden inzake kabels en/of leidingen in, op en boven openbare gronden die door de gemeente beheerd worden, uitgezonderd voor kabels ten dienste van een openbaar elektronisch communicatienetwerk.</text:p>
                      </text:list-item>
                      <text:list-item text:style-override="id1-3-2-2-1-2-2-2-1-3-4">
                        <text:number>d.</text:number>
                        <text:p text:style-name="al">leiding: kabels en leidingen, mantelbuizen daaronder begrepen, die dienen of kunnen dienen tot transport van vaste, vloeibare of gasvormige stoffen dan wel van energie of informatie, inclusief de daarbij horende onder- en bovengrondse onderdelen van het netwerk zoals kasten, afsluiters en trafohuisjes, met uitzondering van kabels als bedoeld in de Telecommunicatiewet.</text:p>
                      </text:list-item>
                      <text:list-item text:style-override="id1-3-2-2-1-2-2-2-1-3-5">
                        <text:number>e.</text:number>
                        <text:p text:style-name="al">verzoek: een verzoek om nadeelcompensatie als bedoeld in artikel 3 van deze regeling.</text:p>
                      </text:list-item>
                      <text:list-item text:style-override="id1-3-2-2-1-2-2-2-1-3-6">
                        <text:number>f.</text:number>
                        <text:p text:style-name="al">belanghebbende: netbeheerder die een conform vergunning aangelegde leiding ten gevolge van de oprichting van gebouwen of de uitvoering van werken door de gemeente moet verleggen.</text:p>
                      </text:list-item>
                      <text:list-item text:style-override="id1-3-2-2-1-2-2-2-1-3-7">
                        <text:number>g.</text:number>
                        <text:p text:style-name="al">netbeheerder: eigenaar of beheerder van een leiding die conform een vergunning is aangelegd.</text:p>
                      </text:list-item>
                      <text:list-item text:style-override="id1-3-2-2-1-2-2-2-1-3-8">
                        <text:number>h.</text:number>
                        <text:p text:style-name="al">schadebedrag: financieel nadeel dat de belanghebbende lijdt als gevolg van de oprichting van gebouwen of de uitvoering van werken door de gemeente.</text:p>
                      </text:list-item>
                      <text:list-item text:style-override="id1-3-2-2-1-2-2-2-1-3-9">
                        <text:number>i.</text:number>
                        <text:p text:style-name="al">nadeelcompensatie: het bedrag dat op basis van deze regeling als schadevergoeding wordt toegekend aan belanghebbende.</text:p>
                      </text:list-item>
                      <text:list-item text:style-override="id1-3-2-2-1-2-2-2-1-3-10">
                        <text:number>j.</text:number>
                        <text:p text:style-name="al">combicoördinator: door de netbeheerders uit hun midden gezamenlijk aangewezen coördinator die gezamenlijke verleggingen coördineert.</text:p>
                      </text:list-item>
                      <text:list-item text:style-override="id1-3-2-2-1-2-2-2-1-3-11">
                        <text:number>k.</text:number>
                        <text:p text:style-name="al">openbare ruimte: een voor het publiek toegankelijke plaats, waaronder begrepen een weg als bedoeld in artikel 1, eerste lid, onder b, van de Wegenverkeerswet 1994, waarvan de gemeente mede-eigenaar, wettelijke beheerder en/of belanghebbende is.</text:p>
                      </text:list-item>
                      <text:list-item text:style-override="id1-3-2-2-1-2-2-2-1-3-12">
                        <text:number>l.</text:number>
                        <text:p text:style-name="al">commerciële werken: Werken die een gemeente, al dan niet in samenwerking met een (semi-)private partij, uitvoert die niet tot de publieke taak van de gemeente behoren en/of werken die een commercieel karakter dragen (bijvoorbeeld de bouw van een Datacenter, Winkelcentra, reguliere woning- en/of appartementencomplexen, bedrijventerreinen, etc.).</text:p>
                      </text:list-item>
                      <text:list-item text:style-override="id1-3-2-2-1-2-2-2-1-3-13">
                        <text:number>m.</text:number>
                        <text:p text:style-name="al">maatschappelijke/niet-commerciële werken: Werken die een gemeente, al dan niet in samenwerking met (semi-)overheidsorganen en/of (semi-)private partijen, uitvoert in het kader van haar wettelijke taak en/of zuiver ter behartiging van het algemeen belang (bijvoorbeeld sociale woningbouw i.s.m. woningbouwcoöperaties, de bouw van scholen, etc.).</text:p>
                      </text:list-item>
                    </text:list>
                  </text:list-item>
                  <text:list-item text:style-override="id1-3-2-2-1-2-2-2-2">
                    <text:number>2.</text:number>
                    <text:p text:style-name="al">De begripsbepalingen van de Algemene Verordening Ondergrondse Infrastructuren 2016 (AVOI 2016) gemeente 's-Hertogenbosch zijn op deze regeling voor zover noodzakelijk ook van toepassing, tenzij daarvan uitdrukkelijk wordt afgeweken.</text:p>
                  </text:list-item>
                </text:list>
              </text:section>
              <text:section text:name="artikel_id1-3-2-2-1-2-3" text:style-name="artikel">
                <text:p text:style-name="artikel_kop_titel"><text:span text:style-name="artikel_kop_label">Artikel</text:span> <text:span text:style-name="artikel_kop_nr">2</text:span> </text:p>
                <text:list text:style-name="id1-3-2-2-1-2-3-2">
                  <text:list-item text:style-override="id1-3-2-2-1-2-3-2-1">
                    <text:number>1.</text:number>
                    <text:p text:style-name="al">Deze regeling is niet van toepassing op het gemeentelijke rioleringsnet, de gemeentelijke verkeerslichten en de gemeentelijke openbare verlichting.</text:p>
                  </text:list-item>
                  <text:list-item text:style-override="id1-3-2-2-1-2-3-2-2">
                    <text:number>2.</text:number>
                    <text:p text:style-name="al">Deze regeling is niet van toepassing op het flexibel maken van kruisende kabels en leidingen. Deze kosten blijven volledig voor rekening van de veroorzaker.</text:p>
                  </text:list-item>
                  <text:list-item text:style-override="id1-3-2-2-1-2-3-2-3">
                    <text:number>3.</text:number>
                    <text:p text:style-name="al">Netverbetering en capaciteitsvergroting van het netwerk van de netbeheerder komt niet in aanmerking voor nadeelcompensatie.</text:p>
                  </text:list-item>
                </text:list>
                <text:p text:style-name="al"/>
              </text:section>
            </text:section>
            <text:p text:style-name="hoofdstuk_bottom"/>
          </text:section>
          <text:section text:name="hoofdstuk_id1-3-2-2-2" text:style-name="hoofdstuk">
            <text:p text:style-name="artikel_kop_titel"><text:span text:style-name="label">II NADEELCOMPENSATIE</text:span> </text:p>
            <text:section text:name="paragraaf_id1-3-2-2-2-2" text:style-name="paragraaf">
              <text:p text:style-name="artikel_kop_titel"><text:span text:style-name="label">Nadeelcompensatie algemeen</text:span> </text:p>
              <text:section text:name="artikel_id1-3-2-2-2-2-2" text:style-name="artikel">
                <text:p text:style-name="artikel_kop_titel"><text:span text:style-name="artikel_kop_label">Artikel</text:span> <text:span text:style-name="artikel_kop_nr">3</text:span> </text:p>
                <text:p text:style-name="al">Indien blijkt dat een netbeheerder als gevolg van de rechtmatige</text:p>
                <text:p text:style-name="al">uitoefening door of namens de gemeente van een aan het publiekrecht</text:p>
                <text:p text:style-name="al">ontleende bevoegdheid of taak dan wel als gevolg van de oprichting van gebouwen of de uitvoering van werken door de gemeente, de noodzaak heeft een conform vergunning aangelegde leiding te verleggen en hierdoor schade lijdt of zal lijden die redelijkerwijs niet of niet geheel tot het normale bedrijfsrisico kan worden gerekend en waarvan een vergoeding niet of niet voldoende is verzekerd, kent het college hem op zijn verzoek, met inachtneming van de hierna volgende bepalingen, een vergoeding toe.</text:p>
              </text:section>
              <text:section text:name="artikel_id1-3-2-2-2-2-3" text:style-name="artikel">
                <text:p text:style-name="artikel_kop_titel"><text:span text:style-name="artikel_kop_label">Artikel</text:span> <text:span text:style-name="artikel_kop_nr">4</text:span> </text:p>
                <text:p text:style-name="al">Het schadebedrag wordt berekend overeenkomstig de bepalingen in hoofdstuk IV van deze regeling. Bij die berekening worden uitsluitend de kosten van uit- en in bedrijfstellen, ontwerp en begeleiding, uitvoering en materiaal betrokken.</text:p>
              </text:section>
              <text:section text:name="artikel_id1-3-2-2-2-2-4" text:style-name="artikel">
                <text:p text:style-name="artikel_kop_titel"><text:span text:style-name="artikel_kop_label">Artikel</text:span> <text:span text:style-name="artikel_kop_nr">4a</text:span> </text:p>
                <text:p text:style-name="al">Wordt een leidingnet gewijzigd c.q. verlegd in verband met maatschappelijke/ niet-commerciële werken die een gevolg zijn van een publiek-private samenwerking tussen een gemeente en een derde dan is deze regeling van overeenkomstige toepassing. De gemeente dient in voorkomend geval aan te tonen dat sprake is van maatschappelijke/niet-commerciële werken.</text:p>
              </text:section>
              <text:section text:name="artikel_id1-3-2-2-2-2-5" text:style-name="artikel">
                <text:p text:style-name="artikel_kop_titel"><text:span text:style-name="artikel_kop_label">Artikel</text:span> <text:span text:style-name="artikel_kop_nr">4b</text:span> </text:p>
                <text:p text:style-name="al">Wordt een leidingnet gewijzigd c.q. verlegd in verband met commerciële werken, dan is het bepaalde in artikel 34, lid 1 en 4, van deze regeling van toepassing.</text:p>
              </text:section>
              <text:section text:name="artikel_id1-3-2-2-2-2-6" text:style-name="artikel">
                <text:p text:style-name="artikel_kop_titel"><text:span text:style-name="artikel_kop_label">Artikel</text:span> <text:span text:style-name="artikel_kop_nr">4c</text:span> </text:p>
                <text:p text:style-name="al">Wordt een leidingnet gewijzigd c.q. verlegd in verband met een combinatie van maatschappelijke/niet-commerciële werken én commerciële werken zoals bedoeld in artikel 4a en 4b van deze regeling, dan is het bepaalde in artikel 34, lid 2, 3 en 4, van deze regeling van toepassing.</text:p>
                <text:p text:style-name="al"/>
              </text:section>
            </text:section>
            <text:section text:name="paragraaf_id1-3-2-2-2-3" text:style-name="paragraaf">
              <text:p text:style-name="artikel_kop_titel"><text:span text:style-name="label">Nadeelcompensatie voor leidingen in de openbare ruimte</text:span> </text:p>
              <text:section text:name="artikel_id1-3-2-2-2-3-2" text:style-name="artikel">
                <text:p text:style-name="artikel_kop_titel"><text:span text:style-name="artikel_kop_label">Artikel</text:span> <text:span text:style-name="artikel_kop_nr">5</text:span> </text:p>
                <text:p text:style-name="al">Indien de netbeheerder binnen vijf jaar na de datum van vergunningverlening een aanwijzing krijgt tot het verleggen van een leiding, bedraagt de nadeelcompensatie 100% van het schadebedrag.</text:p>
              </text:section>
              <text:section text:name="artikel_id1-3-2-2-2-3-3" text:style-name="artikel">
                <text:p text:style-name="artikel_kop_titel"><text:span text:style-name="artikel_kop_label">Artikel</text:span> <text:span text:style-name="artikel_kop_nr">6</text:span> </text:p>
                <text:p text:style-name="al">Indien de netbeheerder een aanwijzing krijgt tot het verleggen van een leiding in de periode gelegen vanaf vijf tot en met dertig jaren, gerekend vanaf de datum van vergunningverlening, zal de gemeente 80% van het schadebedrag vanaf het zesde jaar tot 0% vanaf het eenendertigste jaar trapsgewijs als nadeelcompensatie uitkeren. Een en ander conform het schema als weergegeven in bijlage 2.</text:p>
              </text:section>
              <text:section text:name="artikel_id1-3-2-2-2-3-4" text:style-name="artikel">
                <text:p text:style-name="artikel_kop_titel"><text:span text:style-name="artikel_kop_label">Artikel</text:span> <text:span text:style-name="artikel_kop_nr">7</text:span> </text:p>
                <text:p text:style-name="al">Indien de netbeheerder een aanwijzing krijgt tot het verleggen van een leiding na dertig jaar, gerekend vanaf de datum van vergunningverlening, wordt geen nadeelcompensatie uitgekeerd.</text:p>
                <text:p text:style-name="al"/>
              </text:section>
            </text:section>
            <text:section text:name="paragraaf_id1-3-2-2-2-4" text:style-name="paragraaf">
              <text:p text:style-name="artikel_kop_titel"><text:span text:style-name="label">Nadeelcompensatie in geval de leiding van de belanghebbende niet ligt in de openbare ruimte.</text:span> </text:p>
              <text:section text:name="artikel_id1-3-2-2-2-4-2" text:style-name="artikel">
                <text:p text:style-name="artikel_kop_titel"><text:span text:style-name="artikel_kop_label">Artikel</text:span> <text:span text:style-name="artikel_kop_nr">8</text:span> </text:p>
                <text:p text:style-name="al">De nadeelcompensatie bedraagt 100% van het schadebedrag, indien:</text:p>
                <text:list text:style-name="id1-3-2-2-2-4-2-3">
                  <text:list-item text:style-override="id1-3-2-2-2-4-2-3-1">
                    <text:number>a.</text:number>
                    <text:p text:style-name="al">de leiding van de belanghebbende is gelegen in, op of boven grond die hem in eigendom toebehoort, of</text:p>
                  </text:list-item>
                  <text:list-item text:style-override="id1-3-2-2-2-4-2-3-2">
                    <text:number>b.</text:number>
                    <text:p text:style-name="al">de leiding ligt op basis van een zakelijk recht of</text:p>
                  </text:list-item>
                  <text:list-item text:style-override="id1-3-2-2-2-4-2-3-3">
                    <text:number>c.</text:number>
                    <text:p text:style-name="al">de leiding ligt op basis van een gedoogplicht conform de Belemmeringenwet Privaatrecht.</text:p>
                  </text:list-item>
                </text:list>
              </text:section>
              <text:section text:name="artikel_id1-3-2-2-2-4-3" text:style-name="artikel">
                <text:p text:style-name="artikel_kop_titel"><text:span text:style-name="artikel_kop_label">Artikel</text:span> <text:span text:style-name="artikel_kop_nr">9</text:span> </text:p>
                <text:p text:style-name="al">Rusten op de leiding van belanghebbende geen van de rechten als bedoeld in artikel 8, dan is het bedrag waarover de nadeelcompensatie wordt berekend gelijk aan de som van de kosten voor ontwerp en begeleiding en de uitvoeringskosten. De materiaalkosten en de kosten voor het uit en in bedrijf stellen worden niet vergoed.</text:p>
                <text:p text:style-name="al"/>
              </text:section>
            </text:section>
            <text:section text:name="paragraaf_id1-3-2-2-2-5" text:style-name="paragraaf">
              <text:p text:style-name="artikel_kop_titel"><text:span text:style-name="label">Algemene bepalingen bij het vaststellen van nadeelcompensatie</text:span> </text:p>
              <text:section text:name="artikel_id1-3-2-2-2-5-2" text:style-name="artikel">
                <text:p text:style-name="artikel_kop_titel"><text:span text:style-name="artikel_kop_label">Artikel</text:span> <text:span text:style-name="artikel_kop_nr">10</text:span> </text:p>
                <text:p text:style-name="al">De gemeente en de netbeheerder zullen bij verwijdering, verlegging of aanpassing van de leiding elkaars schade zoveel mogelijk beperken.</text:p>
              </text:section>
              <text:section text:name="artikel_id1-3-2-2-2-5-3" text:style-name="artikel">
                <text:p text:style-name="artikel_kop_titel"><text:span text:style-name="artikel_kop_label">Artikel</text:span> <text:span text:style-name="artikel_kop_nr">11</text:span> </text:p>
                <text:p text:style-name="al">Indien vanwege het werk sprake is van meerdere verleggingen van dezelfde leiding, binnen een periode van een jaar, is op de eerste verlegging deze regeling van toepassing. Indien de overige verleggingen ontstaan door toedoen van de gemeente komen de kosten hiervan ten laste van de gemeente. Indien de overige verleggingen ontstaan door toedoen van de netbedrijven komen de kosten hiervan ten laste van de netbedrijven. Indien de overige verleggingen onderdeel en gevolg zijn van het overeengekomen project is deze regeling op de totale kosten van toepassing.</text:p>
              </text:section>
              <text:section text:name="artikel_id1-3-2-2-2-5-4" text:style-name="artikel">
                <text:p text:style-name="artikel_kop_titel"><text:span text:style-name="artikel_kop_label">Artikel</text:span> <text:span text:style-name="artikel_kop_nr">12</text:span> </text:p>
                <text:p text:style-name="al">Geen vergoeding vindt plaats als in de vergunning een bepaling is opgenomen dat binnen een periode van vijf jaren na de datum van vergunningverlening een verlegging van de leiding is te voorzien in verband met binnen die periode concrete uit te voeren werkzaamheden in de openbare ruimte waarin de leiding is gelegen en in deze periode daadwerkelijk ter zake van die specifieke werkzaamheden een aanwijzing als bedoeld in artikel 18 van deze regeling wordt gegeven.</text:p>
              </text:section>
              <text:section text:name="artikel_id1-3-2-2-2-5-5" text:style-name="artikel">
                <text:p text:style-name="artikel_kop_titel"><text:span text:style-name="artikel_kop_label">Artikel</text:span> <text:span text:style-name="artikel_kop_nr">13</text:span> </text:p>
                <text:p text:style-name="al">Als de aanwijzing niet wordt gegeven binnen de periode bedoeld in artikel 12, dan geldt het toepasselijke vergoedingsregime zoals in deze regeling is opgenomen.</text:p>
              </text:section>
              <text:section text:name="artikel_id1-3-2-2-2-5-6" text:style-name="artikel">
                <text:p text:style-name="artikel_kop_titel"><text:span text:style-name="artikel_kop_label">Artikel</text:span> <text:span text:style-name="artikel_kop_nr">14</text:span> </text:p>
                <text:p text:style-name="al">De nadeelcompensatie wordt bepaald op basis van een vaste prijs als het voorlopig vastgestelde bedrag aan nadeelcompensatie lager is dan €5.000,00. In alle andere gevallen wordt de nadeelcompensatie bepaald op basis van voor- en nacalculatie, tenzij partijen anders zijn overeengekomen.</text:p>
                <text:p text:style-name="al"/>
              </text:section>
            </text:section>
            <text:p text:style-name="hoofdstuk_bottom"/>
          </text:section>
          <text:section text:name="hoofdstuk_id1-3-2-2-3" text:style-name="hoofdstuk">
            <text:p text:style-name="artikel_kop_titel"><text:span text:style-name="label">III BEPALINGEN VAN PROCEDURELE AARD</text:span> </text:p>
            <text:section text:name="paragraaf_id1-3-2-2-3-2" text:style-name="paragraaf">
              <text:p text:style-name="artikel_kop_titel"><text:span text:style-name="label">Vooroverleg</text:span> </text:p>
              <text:section text:name="artikel_id1-3-2-2-3-2-2" text:style-name="artikel">
                <text:p text:style-name="artikel_kop_titel"><text:span text:style-name="artikel_kop_label">Artikel</text:span> <text:span text:style-name="artikel_kop_nr">15</text:span> </text:p>
                <text:list text:style-name="id1-3-2-2-3-2-2-2">
                  <text:list-item text:style-override="id1-3-2-2-3-2-2-2-1">
                    <text:number>1.</text:number>
                    <text:p text:style-name="al">Het college maakt zijn voornemen van een werk zo spoedig mogelijk bekend met een schriftelijke mededeling aan de belanghebbende. Hierin is een omschrijving van het werk opgenomen met vermelding van noodzakelijk te verplaatsen leidingen en/of de vraag aan de netbeheerder in kaart te brengen waar zich noodzakelijk te verplaatsen leidingen bevinden.</text:p>
                  </text:list-item>
                  <text:list-item text:style-override="id1-3-2-2-3-2-2-2-2">
                    <text:number>2.</text:number>
                    <text:p text:style-name="al">Voordat het college een mededeling als bedoeld in lid 1 bekend maakt, betrekt het de netbeheerder zo vroeg mogelijk bij de gebiedsontwikkeling met als doel planvorming te kunnen uitwerken tegen de laagst mogelijke maatschappelijke kosten.</text:p>
                  </text:list-item>
                </text:list>
              </text:section>
              <text:section text:name="artikel_id1-3-2-2-3-2-3" text:style-name="artikel">
                <text:p text:style-name="artikel_kop_titel"><text:span text:style-name="artikel_kop_label">Artikel</text:span> <text:span text:style-name="artikel_kop_nr">16</text:span> </text:p>
                <text:p text:style-name="al">Wanneer het verplaatsen van een leiding in redelijkheid onvermijdelijk is, streeft het college naar overeenstemming met de netbeheerder over verplaatsing, uitvoering en planning met als doel de technisch adequate oplossing tegen de maatschappelijk laagste kosten. Het college voert hiertoe vooroverleg met de netbeheerder.</text:p>
              </text:section>
              <text:section text:name="artikel_id1-3-2-2-3-2-4" text:style-name="artikel">
                <text:p text:style-name="artikel_kop_titel"><text:span text:style-name="artikel_kop_label">Artikel</text:span> <text:span text:style-name="artikel_kop_nr">17</text:span> </text:p>
                <text:list text:style-name="id1-3-2-2-3-2-4-2">
                  <text:list-item text:style-override="id1-3-2-2-3-2-4-2-1">
                    <text:number>1.</text:number>
                    <text:p text:style-name="al">Indien tijdens het vooroverleg blijkt dat er sprake is van aanwezige leidingen die niet noodzakelijk verlegd moeten worden zal de netbeheerder de gelegenheid krijgen om op eigen kosten die leidingen te vervangen of te verwijderen.</text:p>
                  </text:list-item>
                  <text:list-item text:style-override="id1-3-2-2-3-2-4-2-2">
                    <text:number>2.</text:number>
                    <text:p text:style-name="al">De in lid 1 bedoelde werkzaamheden worden zodanig ingepland en uitgevoerd dat de oprichting van gebouwen of de uitvoering van werken door de gemeente geen vertraging oplopen.</text:p>
                  </text:list-item>
                </text:list>
                <text:p text:style-name="al"/>
              </text:section>
            </text:section>
            <text:section text:name="paragraaf_id1-3-2-2-3-3" text:style-name="paragraaf">
              <text:p text:style-name="artikel_kop_titel"><text:span text:style-name="label">Aanwijzing tot verlegging</text:span> </text:p>
              <text:section text:name="artikel_id1-3-2-2-3-3-2" text:style-name="artikel">
                <text:p text:style-name="artikel_kop_titel"><text:span text:style-name="artikel_kop_label">Artikel</text:span> <text:span text:style-name="artikel_kop_nr">18</text:span> </text:p>
                <text:list text:style-name="id1-3-2-2-3-3-2-2">
                  <text:list-item text:style-override="id1-3-2-2-3-3-2-2-1">
                    <text:number>1.</text:number>
                    <text:p text:style-name="al">Het college neemt het besluit tot een schriftelijke aanwijzing voor het verleggen van een leiding zo mogelijk op basis van overeenstemming, bereikt in het vooroverleg als bedoeld in artikel 16.</text:p>
                  </text:list-item>
                  <text:list-item text:style-override="id1-3-2-2-3-3-2-2-2">
                    <text:number>2.</text:number>
                    <text:p text:style-name="al">Indien de netbeheerder gevolg heeft gegeven aan de aanwijzing en er binnen vijf jaar na verzending van de aanwijzing geen begin is gemaakt met de werkzaamheden waarvoor de aanwijzing is gegeven, of onomstotelijk vast komt te staan dat de verplaatsing van de leiding achteraf gezien niet nodig was, dan heeft de netbeheerder recht op volledige vergoeding van alle door hem in redelijkheid gemaakte kosten.</text:p>
                  </text:list-item>
                </text:list>
                <text:p text:style-name="al"/>
              </text:section>
            </text:section>
            <text:section text:name="paragraaf_id1-3-2-2-3-4" text:style-name="paragraaf">
              <text:p text:style-name="artikel_kop_titel"><text:span text:style-name="label">Verzoek om voorlopige vaststelling nadeelcompensatie</text:span> </text:p>
              <text:section text:name="artikel_id1-3-2-2-3-4-2" text:style-name="artikel">
                <text:p text:style-name="artikel_kop_titel"><text:span text:style-name="artikel_kop_label">Artikel</text:span> <text:span text:style-name="artikel_kop_nr">19</text:span> </text:p>
                <text:p text:style-name="al">Belanghebbende dient zo spoedig mogelijk doch uiterlijk binnen een termijn van vijf jaar nadat hij een aanwijzing heeft gekregen tot het verleggen van een leiding bij het college een verzoek in om voorlopige vaststelling van nadeelcompensatie. Hierbij wordt gebruik gemaakt van de kostenspecificaties zoals beschreven in bijlage 1.</text:p>
              </text:section>
              <text:section text:name="artikel_id1-3-2-2-3-4-3" text:style-name="artikel">
                <text:p text:style-name="artikel_kop_titel"><text:span text:style-name="artikel_kop_label">Artikel</text:span> <text:span text:style-name="artikel_kop_nr">20</text:span> </text:p>
                <text:p text:style-name="al">Het verzoek bevat, naast de gegevens bedoeld in artikel 4:2 van de Algemene wet bestuursrecht, ten minste:</text:p>
                <text:list text:style-name="id1-3-2-2-3-4-3-3">
                  <text:list-item text:style-override="id1-3-2-2-3-4-3-3-1">
                    <text:number>a.</text:number>
                    <text:p text:style-name="al">een verwijzing naar de aanwijzing van het college aan de netbeheerder tot het verleggen van de leiding;</text:p>
                  </text:list-item>
                  <text:list-item text:style-override="id1-3-2-2-3-4-3-3-2">
                    <text:number>b.</text:number>
                    <text:p text:style-name="al">een kostenspecificatie volgens het model weergegeven in bijlage 1;</text:p>
                  </text:list-item>
                  <text:list-item text:style-override="id1-3-2-2-3-4-3-3-3">
                    <text:number>c.</text:number>
                    <text:p text:style-name="al">de hoogte van de nadeelcompensatie die naar mening van de belanghebbende voldaan dient te worden door de gemeente.</text:p>
                  </text:list-item>
                </text:list>
              </text:section>
              <text:section text:name="artikel_id1-3-2-2-3-4-4" text:style-name="artikel">
                <text:p text:style-name="artikel_kop_titel"><text:span text:style-name="artikel_kop_label">Artikel</text:span> <text:span text:style-name="artikel_kop_nr">21</text:span> </text:p>
                <text:list text:style-name="id1-3-2-2-3-4-4-2">
                  <text:list-item text:style-override="id1-3-2-2-3-4-4-2-1">
                    <text:number>1.</text:number>
                    <text:p text:style-name="al">De belanghebbende dient bij het indienen van een verzoek tot nadeelcompensatie aan te tonen op welke datum een vergunning is verleend voor het aanleggen van de leiding op de locatie waaruit zij moet worden verlegd.</text:p>
                  </text:list-item>
                  <text:list-item text:style-override="id1-3-2-2-3-4-4-2-2">
                    <text:number>2.</text:number>
                    <text:p text:style-name="al">Indien een vergunning ontbreekt, wordt gerekend vanaf de datum waarop het leggen volgens de registratie van de netbeheerder is aangevangen dan wel de leiding in bedrijf is genomen.</text:p>
                  </text:list-item>
                  <text:list-item text:style-override="id1-3-2-2-3-4-4-2-3">
                    <text:number>3.</text:number>
                    <text:p text:style-name="al">Indien niet kan worden aangetoond op welke datum vergunning is verleend of op welke datum het leggen is aangevangen dan wel de leiding in bedrijf is genomen, wordt er van uitgegaan dat de betreffende leiding langer dan 30 jaar aanwezig is.</text:p>
                  </text:list-item>
                </text:list>
              </text:section>
            </text:section>
            <text:section text:name="paragraaf_id1-3-2-2-3-5" text:style-name="paragraaf">
              <text:p text:style-name="artikel_kop_titel"><text:span text:style-name="label">Besluit</text:span> </text:p>
              <text:section text:name="artikel_id1-3-2-2-3-5-2" text:style-name="artikel">
                <text:p text:style-name="artikel_kop_titel"><text:span text:style-name="artikel_kop_label">Artikel</text:span> <text:span text:style-name="artikel_kop_nr">22</text:span> </text:p>
                <text:list text:style-name="id1-3-2-2-3-5-2-2">
                  <text:list-item text:style-override="id1-3-2-2-3-5-2-2-1">
                    <text:number>1.</text:number>
                    <text:p text:style-name="al">Het college neemt binnen acht weken na indiening van het verzoek om voorlopige vaststelling van nadeelcompensatie een besluit:</text:p>
                    <text:list text:style-name="id1-3-2-2-3-5-2-2-1-3">
                      <text:list-item text:style-override="id1-3-2-2-3-5-2-2-1-3-1">
                        <text:number>a.</text:number>
                        <text:p text:style-name="al">om het verzoek buiten behandeling te laten indien dit is ingediend na de termijn als genoemd in artikel 19.</text:p>
                      </text:list-item>
                      <text:list-item text:style-override="id1-3-2-2-3-5-2-2-1-3-2">
                        <text:number>b.</text:number>
                        <text:p text:style-name="al">om het verzoek buiten behandeling te laten indien dit naar het oordeel van het college niet of onvoldoende is onderbouwd en nadat de belanghebbende in de gelegenheid is gesteld dit verzuim te herstellen binnen een termijn van vier weken nadat het verzuim is kenbaar gemaakt aan de belanghebbende.</text:p>
                      </text:list-item>
                      <text:list-item text:style-override="id1-3-2-2-3-5-2-2-1-3-3">
                        <text:number>c.</text:number>
                        <text:p text:style-name="al">om het verzoek om nadeelcompensatie geheel of gedeeltelijk toe te kennen.</text:p>
                      </text:list-item>
                      <text:list-item text:style-override="id1-3-2-2-3-5-2-2-1-3-4">
                        <text:number>d.</text:number>
                        <text:p text:style-name="al">om het verzoek af te wijzen.</text:p>
                      </text:list-item>
                    </text:list>
                  </text:list-item>
                  <text:list-item text:style-override="id1-3-2-2-3-5-2-2-2">
                    <text:number>2.</text:number>
                    <text:p text:style-name="al">Het college kan de termijn als genoemd in het eerste lid van dit artikel eenmalig met acht weken verlengen. Het college stelt verzoeker hiervan schriftelijk in kennis.</text:p>
                  </text:list-item>
                  <text:list-item text:style-override="id1-3-2-2-3-5-2-2-3">
                    <text:number>3.</text:number>
                    <text:p text:style-name="al">Het college kan op verzoek van de belanghebbende een voorschot op het te ontvangen schadebedrag uitkeren, ingeval het verzoek om nadeelcompensatie conform artikel 22 lid 1 onder c geheel of gedeeltelijk is toegekend.</text:p>
                  </text:list-item>
                </text:list>
              </text:section>
            </text:section>
            <text:section text:name="paragraaf_id1-3-2-2-3-6" text:style-name="paragraaf">
              <text:p text:style-name="artikel_kop_titel"><text:span text:style-name="label">Verzoek om definitieve vaststelling nadeelcompensatie</text:span> </text:p>
              <text:section text:name="artikel_id1-3-2-2-3-6-2" text:style-name="artikel">
                <text:p text:style-name="artikel_kop_titel"><text:span text:style-name="artikel_kop_label">Artikel</text:span> <text:span text:style-name="artikel_kop_nr">23</text:span> </text:p>
                <text:p text:style-name="al">Het aanpassen van de leiding is gereed op het moment dat de werkzaamheden voor de verlegging van de leiding geheel zijn afgerond. Zo spoedig mogelijk na dat moment doch uiterlijk binnen de termijn van vijf jaar genoemd in artikel 19 dient belanghebbende een verzoek in om definitieve vaststelling van de nadeelcompensatie bij het college.</text:p>
              </text:section>
              <text:section text:name="artikel_id1-3-2-2-3-6-3" text:style-name="artikel">
                <text:p text:style-name="artikel_kop_titel"><text:span text:style-name="artikel_kop_label">Artikel</text:span> <text:span text:style-name="artikel_kop_nr">24</text:span> </text:p>
                <text:p text:style-name="al">Het verzoek bevat, naast de gegevens bedoeld in artikel 4:2 van de Algemene wet bestuursrecht, ten minste:</text:p>
                <text:list text:style-name="id1-3-2-2-3-6-3-3">
                  <text:list-item text:style-override="id1-3-2-2-3-6-3-3-1">
                    <text:number>a.</text:number>
                    <text:p text:style-name="al">een verwijzing naar het besluit van het college tot voorlopige vaststelling van nadeelcompensatie.</text:p>
                  </text:list-item>
                  <text:list-item text:style-override="id1-3-2-2-3-6-3-3-2">
                    <text:number>b.</text:number>
                    <text:p text:style-name="al">een naar kostensoort gespecificeerde opgave van het schadebedrag aan de hand van het model opgenomen in bijlage 1 van deze regeling.</text:p>
                  </text:list-item>
                </text:list>
              </text:section>
            </text:section>
            <text:section text:name="paragraaf_id1-3-2-2-3-7" text:style-name="paragraaf">
              <text:p text:style-name="artikel_kop_titel"><text:span text:style-name="label">Definitieve vaststelling nadeelcompensatie</text:span> </text:p>
              <text:section text:name="artikel_id1-3-2-2-3-7-2" text:style-name="artikel">
                <text:p text:style-name="artikel_kop_titel"><text:span text:style-name="artikel_kop_label">Artikel</text:span> <text:span text:style-name="artikel_kop_nr">25</text:span> </text:p>
                <text:list text:style-name="id1-3-2-2-3-7-2-2">
                  <text:list-item text:style-override="id1-3-2-2-3-7-2-2-1">
                    <text:number>1.</text:number>
                    <text:p text:style-name="al">Het college neemt binnen acht weken na indiening van het verzoek om definitieve vaststelling van nadeelcompensatie een besluit:</text:p>
                  </text:list-item>
                </text:list>
                <text:list text:style-name="id1-3-2-2-3-7-2-3">
                  <text:list-item text:style-override="id1-3-2-2-3-7-2-3-1">
                    <text:number>a.</text:number>
                    <text:p text:style-name="al">om het verzoek buiten behandeling te laten indien dit is ingediend na de termijn genoemd in artikel 23.</text:p>
                  </text:list-item>
                  <text:list-item text:style-override="id1-3-2-2-3-7-2-3-2">
                    <text:number>b.</text:number>
                    <text:p text:style-name="al">om het verzoek buiten behandeling te laten indien dit naar het oordeel van het college niet of onvoldoende is onderbouwd en nadat de belanghebbende in de gelegenheid is gesteld het verzuim te herstellen binnen een termijn van vier weken nadat het verzuim kenbaar is gemaakt aan belanghebbende.</text:p>
                  </text:list-item>
                  <text:list-item text:style-override="id1-3-2-2-3-7-2-3-3">
                    <text:number>c.</text:number>
                    <text:p text:style-name="al">om het verzoek geheel of gedeeltelijk toe te kennen.</text:p>
                  </text:list-item>
                  <text:list-item text:style-override="id1-3-2-2-3-7-2-3-4">
                    <text:number>d.</text:number>
                    <text:p text:style-name="al">om het verzoek af te wijzen.</text:p>
                  </text:list-item>
                  <text:list-item text:style-override="id1-3-2-2-3-7-2-3-5">
                    <text:number>2.</text:number>
                    <text:p text:style-name="al">Het college kan de termijn als genoemd in het eerste lid van dit artikel eenmalig met acht weken verlengen. Het college stelt verzoeker hiervan schriftelijk in kennis.</text:p>
                  </text:list-item>
                </text:list>
              </text:section>
            </text:section>
            <text:section text:name="paragraaf_id1-3-2-2-3-8" text:style-name="paragraaf">
              <text:p text:style-name="artikel_kop_titel"><text:span text:style-name="label">Betaling nadeelcompensatie</text:span> </text:p>
              <text:section text:name="artikel_id1-3-2-2-3-8-2" text:style-name="artikel">
                <text:p text:style-name="artikel_kop_titel"><text:span text:style-name="artikel_kop_label">Artikel</text:span> <text:span text:style-name="artikel_kop_nr">26</text:span> </text:p>
                <text:list text:style-name="id1-3-2-2-3-8-2-2">
                  <text:list-item text:style-override="id1-3-2-2-3-8-2-2-1">
                    <text:number>1.</text:number>
                    <text:p text:style-name="al">Indien nadeelcompensatie is bepaald op basis van een vaste prijs dient de belanghebbende na gereedkomen van de werkzaamheden een factuur in ten hoogte van het bedrag aan nadeelcompensatie. Uitbetaling vindt plaats binnen 30 dagen nadat de factuur is ingediend.</text:p>
                  </text:list-item>
                  <text:list-item text:style-override="id1-3-2-2-3-8-2-2-2">
                    <text:number>2.</text:number>
                    <text:p text:style-name="al">Indien nadeelcompensatie is bepaald op basis van voor- en nacalculatie dient na vaststelling van de definitieve nadeelcompensatie en na gereedkomen van de werkzaamheden de belanghebbende een factuur in ter hoogte van het bedrag aan nadeelcompensatie. Uitbetaling vindt plaats binnen 30 dagen nadat de factuur is ingediend.</text:p>
                  </text:list-item>
                </text:list>
                <text:p text:style-name="al"/>
              </text:section>
            </text:section>
            <text:p text:style-name="hoofdstuk_bottom"/>
          </text:section>
          <text:section text:name="hoofdstuk_id1-3-2-2-4" text:style-name="hoofdstuk">
            <text:p text:style-name="artikel_kop_titel"><text:span text:style-name="label">IV KOSTENTECHNISCHE BEPALINGEN</text:span> </text:p>
            <text:section text:name="paragraaf_id1-3-2-2-4-2" text:style-name="paragraaf">
              <text:p text:style-name="artikel_kop_titel"><text:span text:style-name="label">Algemeen</text:span> </text:p>
              <text:section text:name="artikel_id1-3-2-2-4-2-2" text:style-name="artikel">
                <text:p text:style-name="artikel_kop_titel"><text:span text:style-name="artikel_kop_label">Artikel</text:span> <text:span text:style-name="artikel_kop_nr">27</text:span> </text:p>
                <text:p text:style-name="al">De hoogte van de kosten voor het verleggen van een leiding wordt vastgesteld op basis van de hierna volgende bepalingen. De kosten worden vastgesteld aan de hand van werkelijke verlegging kosten. Deze kosten worden onderscheiden in:</text:p>
                <text:list text:style-name="id1-3-2-2-4-2-2-3">
                  <text:list-item text:style-override="id1-3-2-2-4-2-2-3-1">
                    <text:number>a.</text:number>
                    <text:p text:style-name="al">kosten van ontwerp en begeleiding.</text:p>
                  </text:list-item>
                  <text:list-item text:style-override="id1-3-2-2-4-2-2-3-2">
                    <text:number>b.</text:number>
                    <text:p text:style-name="al">kosten van uit- en in bedrijfstellen.</text:p>
                  </text:list-item>
                  <text:list-item text:style-override="id1-3-2-2-4-2-2-3-3">
                    <text:number>c.</text:number>
                    <text:p text:style-name="al">kosten van uitvoering.</text:p>
                  </text:list-item>
                  <text:list-item text:style-override="id1-3-2-2-4-2-2-3-4">
                    <text:number>d.</text:number>
                    <text:p text:style-name="al">kosten van materiaal.</text:p>
                  </text:list-item>
                </text:list>
              </text:section>
            </text:section>
            <text:section text:name="paragraaf_id1-3-2-2-4-3" text:style-name="paragraaf">
              <text:p text:style-name="artikel_kop_titel"><text:span text:style-name="label">Kosten van ontwerp en begeleiding</text:span> </text:p>
              <text:section text:name="artikel_id1-3-2-2-4-3-2" text:style-name="artikel">
                <text:p text:style-name="artikel_kop_titel"><text:span text:style-name="artikel_kop_label">Artikel</text:span> <text:span text:style-name="artikel_kop_nr">28</text:span> </text:p>
                <text:p text:style-name="al">Onder kosten van ontwerp en begeleiding worden verstaan de kosten van werkzaamheden voorafgaand aan en tijdens de uitvoering. Het gaat om kosten van:</text:p>
                <text:list text:style-name="id1-3-2-2-4-3-2-3">
                  <text:list-item text:style-override="id1-3-2-2-4-3-2-3-1">
                    <text:number>a.</text:number>
                    <text:p text:style-name="al">overleg en correspondentie;</text:p>
                  </text:list-item>
                  <text:list-item text:style-override="id1-3-2-2-4-3-2-3-2">
                    <text:number>b.</text:number>
                    <text:p text:style-name="al">directievoering en toezicht houden;</text:p>
                  </text:list-item>
                  <text:list-item text:style-override="id1-3-2-2-4-3-2-3-3">
                    <text:number>c.</text:number>
                    <text:p text:style-name="al">detailengineering en daaruit voortvloeiende uitvoerende werkzaamheden;</text:p>
                  </text:list-item>
                  <text:list-item text:style-override="id1-3-2-2-4-3-2-3-4">
                    <text:number>d.</text:number>
                    <text:p text:style-name="al">verplichtingen vanuit wet- en regelgeving;</text:p>
                  </text:list-item>
                  <text:list-item text:style-override="id1-3-2-2-4-3-2-3-5">
                    <text:number>e.</text:number>
                    <text:p text:style-name="al">kosten ten behoeve van aanbesteden werk;</text:p>
                  </text:list-item>
                  <text:list-item text:style-override="id1-3-2-2-4-3-2-3-6">
                    <text:number>f.</text:number>
                    <text:p text:style-name="al">kosten van benodigde vergunningen en leges.</text:p>
                  </text:list-item>
                </text:list>
              </text:section>
            </text:section>
            <text:section text:name="paragraaf_id1-3-2-2-4-4" text:style-name="paragraaf">
              <text:p text:style-name="artikel_kop_titel"><text:span text:style-name="label">Kosten van uit- en in bedrijfstellen</text:span> </text:p>
              <text:section text:name="artikel_id1-3-2-2-4-4-2" text:style-name="artikel">
                <text:p text:style-name="artikel_kop_titel"><text:span text:style-name="artikel_kop_label">Artikel</text:span> <text:span text:style-name="artikel_kop_nr">29</text:span> </text:p>
                <text:p text:style-name="al">Onder de kosten van het uit- en in bedrijfstellen worden verstaan:</text:p>
                <text:list text:style-name="id1-3-2-2-4-4-2-3">
                  <text:list-item text:style-override="id1-3-2-2-4-4-2-3-1">
                    <text:number>a.</text:number>
                    <text:p text:style-name="al">kosten van het spannings- of product loos maken van de leiding;</text:p>
                  </text:list-item>
                  <text:list-item text:style-override="id1-3-2-2-4-4-2-3-2">
                    <text:number>b.</text:number>
                    <text:p text:style-name="al">kosten van het weer in bedrijf stellen van de leiding;</text:p>
                  </text:list-item>
                  <text:list-item text:style-override="id1-3-2-2-4-4-2-3-3">
                    <text:number>c.</text:number>
                    <text:p text:style-name="al">kosten samenhangend met tijdelijke voorzieningen van operationele aard.</text:p>
                  </text:list-item>
                </text:list>
              </text:section>
            </text:section>
            <text:section text:name="paragraaf_id1-3-2-2-4-5" text:style-name="paragraaf">
              <text:p text:style-name="artikel_kop_titel"><text:span text:style-name="label">Uitvoeringskosten</text:span> </text:p>
              <text:section text:name="artikel_id1-3-2-2-4-5-2" text:style-name="artikel">
                <text:p text:style-name="artikel_kop_titel"><text:span text:style-name="artikel_kop_label">Artikel</text:span> <text:span text:style-name="artikel_kop_nr">30</text:span> </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vervallen leidingen. <text:span text:style-name="nadrukcur"><text:span text:style-name="nadrukondlijn">Let op:</text:span></text:span><text:span text:style-name="nadrukcur"> verlaten leidingen die er al waren voor de reconstructie</text:span><text:span text:style-name="nadrukcur"/><text:span text:style-name="nadrukcur">dienen op kosten van de netbeheerder verwijderd te worden;</text:span></text:p>
                  </text:list-item>
                  <text:list-item text:style-override="id1-3-2-2-4-5-2-3-3">
                    <text:number>c.</text:number>
                    <text:p text:style-name="al">kosten van constructieve en bijzondere voorzieningen;</text:p>
                  </text:list-item>
                </text:list>
              </text:section>
            </text:section>
            <text:section text:name="paragraaf_id1-3-2-2-4-6" text:style-name="paragraaf">
              <text:p text:style-name="paragraaf_kop"><text:span text:style-name="label">kosten</text:span> van tijdelijke voorzieningen van fysieke aard.</text:p>
              <text:section text:name="structuurtekst_id1-3-2-2-4-6-2" text:style-name="structuurtekst">
                <text:p text:style-name="al"/>
              </text:section>
            </text:section>
            <text:section text:name="paragraaf_id1-3-2-2-4-7" text:style-name="paragraaf">
              <text:p text:style-name="artikel_kop_titel"><text:span text:style-name="label">Materiaalkosten</text:span> </text:p>
              <text:section text:name="artikel_id1-3-2-2-4-7-2" text:style-name="artikel">
                <text:p text:style-name="artikel_kop_titel"><text:span text:style-name="artikel_kop_label">Artikel</text:span> <text:span text:style-name="artikel_kop_nr">31</text:span> </text:p>
                <text:p text:style-name="al">Onder materiaalkosten worden verstaan de kosten van bedrijfseigen materialen die noodzakelijk zijn voor de instandhouding van de functie van de te verleggen leiding en daarvoor noodzakelijke beschermingsconstructies.</text:p>
              </text:section>
            </text:section>
            <text:section text:name="paragraaf_id1-3-2-2-4-8" text:style-name="paragraaf">
              <text:p text:style-name="artikel_kop_titel"><text:span text:style-name="label">Bundeling werkzaamheden</text:span> </text:p>
              <text:section text:name="artikel_id1-3-2-2-4-8-2" text:style-name="artikel">
                <text:p text:style-name="artikel_kop_titel"><text:span text:style-name="artikel_kop_label">Artikel</text:span> <text:span text:style-name="artikel_kop_nr">32</text:span> </text:p>
                <text:p text:style-name="al">Indien sprake is van het bundelen van werkzaamheden van verschillende netbeheerders geeft de combicoördinator inzicht in de verdeling van de gezamenlijke kosten.</text:p>
                <text:p text:style-name="al"/>
              </text:section>
            </text:section>
            <text:p text:style-name="hoofdstuk_bottom"/>
          </text:section>
          <text:section text:name="hoofdstuk_id1-3-2-2-5" text:style-name="hoofdstuk">
            <text:p text:style-name="artikel_kop_titel"><text:span text:style-name="label">V SLOTBEPALINGEN</text:span> </text:p>
            <text:section text:name="artikel_id1-3-2-2-5-2" text:style-name="artikel">
              <text:p text:style-name="artikel_kop_titel"><text:span text:style-name="artikel_kop_label">Artikel</text:span> <text:span text:style-name="artikel_kop_nr">33</text:span> </text:p>
              <text:p text:style-name="al">Het college kan van de bepalingen in deze regeling afwijken indien toepassing van de bepalingen zou leiden tot onbillijkheden van overwegende aard bij één van de partijen zoals in een overmacht situatie.</text:p>
            </text:section>
            <text:section text:name="artikel_id1-3-2-2-5-3" text:style-name="artikel">
              <text:p text:style-name="artikel_kop_titel"><text:span text:style-name="artikel_kop_label">Artikel</text:span> <text:span text:style-name="artikel_kop_nr">34</text:span> </text:p>
              <text:list text:style-name="id1-3-2-2-5-3-2">
                <text:list-item text:style-override="id1-3-2-2-5-3-2-1">
                  <text:number>1.</text:number>
                  <text:p text:style-name="al">Wordt een leidingnet gewijzigd c.q. verlegd in verband met commerciële werken dan bepalen de gemeente, de commerciële partij en het nutsbedrijf in onderling overleg, de noodzaak tot wijzigen dan wel omleggen van het leidingnet.</text:p>
                </text:list-item>
                <text:list-item text:style-override="id1-3-2-2-5-3-2-2">
                  <text:number>2.</text:number>
                  <text:p text:style-name="al">Wordt in onderling overleg besloten tot het wijzigen c.q. omleggen van het leiding- net, dan start het nutsbedrijf hiermee binnen een van te voren afgesproken termijn. Deze termijn gaat in na een officiële opdracht van de gemeente en/of commerciële partij hiertoe. De kosten verbonden aan het eventueel wijzigen c.q. verleggen van het leidingnet, draagt de feitelijke opdrachtgever. De gemeente zal in deze situatie geen beroep doen op deze regeling nadeelcompensatie.</text:p>
                </text:list-item>
                <text:list-item text:style-override="id1-3-2-2-5-3-2-3">
                  <text:number>3.</text:number>
                  <text:p text:style-name="al">Wordt een leidingnet gewijzigd c.q. verlegd naast in verband met commerciële werken ook vanwege maatschappelijke/niet-commerciële werken dan bepalen de gemeente, de commerciële partij en het nutsbedrijf in onderling overleg, de noodzaak tot wijzigen dan wel omleggen van het leidingnet. Wordt in onderling overleg besloten tot het wijzigen c.q. omleggen van het leiding- net, dan start het nutsbedrijf hiermee binnen een van te voren afgesproken termijn. Deze termijn gaat in na een officiële opdracht van de gemeente en/of commerciële partij hiertoe.</text:p>
                </text:list-item>
                <text:list-item text:style-override="id1-3-2-2-5-3-2-4">
                  <text:number>4.</text:number>
                  <text:p text:style-name="al">De kosten verbonden aan het eventueel wijzigen c.q. verleggen van het leidingnet in geval van artikel 34, lid 2 worden verrekend op basis van de verhoudingsaandeel in de vastgoedwaarde van de commerciële werken en de maatschappelijke/niet-commerciële werken. Op het verhoudingsdeel van de commerciële werken van de totale kosten verbonden aan het eventueel wijzigen c.q. verleggen van het leidingnet zal de gemeente geen beroep doen op deze regeling nadeelcompensatie. Op het verhoudingsdeel van de totale kosten verbonden aan het eventueel wijzigen c.q. verleggen van het leidingnet van de maatschappelijke/niet-commerciële werken is deze regeling van toepassing.</text:p>
                </text:list-item>
                <text:list-item text:style-override="id1-3-2-2-5-3-2-5">
                  <text:number>5.</text:number>
                  <text:p text:style-name="al">Voor bovengenoemde gevallen geldt dat de kosten van netverbetering van de netbeheerder volledig voor diens rekening blijven. De kosten van een eventuele sanering van technisch verouderde leidingen zijn ook voor rekening van de netbeheerder.</text:p>
                </text:list-item>
              </text:list>
            </text:section>
            <text:section text:name="artikel_id1-3-2-2-5-4" text:style-name="artikel">
              <text:p text:style-name="artikel_kop_titel"><text:span text:style-name="artikel_kop_label">Artikel</text:span> <text:span text:style-name="artikel_kop_nr">35</text:span> </text:p>
              <text:p text:style-name="al">Deze regeling treedt op 1 april 2021 in werking.</text:p>
            </text:section>
            <text:section text:name="artikel_id1-3-2-2-5-5" text:style-name="artikel">
              <text:p text:style-name="artikel_kop_titel"><text:span text:style-name="artikel_kop_label">Artikel</text:span> <text:span text:style-name="artikel_kop_nr">36</text:span> </text:p>
              <text:p text:style-name="al">Deze regeling wordt aangehaald als: Nadeelcompensatieregeling kabels en leidingen ’s-Hertogenbosch 2021.</text:p>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burgemeester en wethouders van ‘s-Hertogenbosch in hun vergadering van 16 maart 2021</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4888</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88</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88</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s-Hertogenbosch</meta:user-defined>
    <meta:user-defined meta:name="OVERHEID.Informatietype/DC.type">officiële publicatie</meta:user-defined>
    <meta:user-defined meta:name="OVERHEIDgvop.Informatietype/DC.type">Beleidsregels</meta:user-defined>
    <meta:user-defined meta:name="OVERHEID.Gemeente/DCTERMS.publisher">'s-Hertogenbosch</meta:user-defined>
    <meta:user-defined meta:name="OVERHEID.Gemeente/OVERHEID.authority">'s-Hertogenbosch</meta:user-defined>
    <meta:user-defined meta:name="OVERHEID.TaxonomieBeleidsagenda/OVERHEID.category">Ruimte en infrastructuur | Organisatie en beleid</meta:user-defined>
    <meta:user-defined meta:name="DC.source">N.v.t.</meta:user-defined>
    <meta:user-defined meta:name="DCTERMS.alternative">Beleidsregels Nadeelcompensatieregeling kabels en leidingen 's-Hertogenbosch 2021</meta:user-defined>
    <dc:language>nl</dc:language>
    <meta:user-defined meta:name="OVERHEID.Gemeente/DC.spatial">'s-Hertogenbosch</meta:user-defined>
    <meta:user-defined meta:name="DC.title">Beleidsregels Nadeelcompensatieregeling kabels en leidingen ’s-Hertogenbosch 2021</meta:user-defined>
    <meta:user-defined meta:name="DCTERMS.W3CDTF/DCTERMS.available">2021-03-19</meta:user-defined>
    <meta:user-defined meta:name="OVERHEIDop.externeBijlage">Bijlage 1 Kostenspecificatie|exb-2021-16283</meta:user-defined>
    <meta:user-defined meta:name="OVERHEIDop.externeBijlage">Bijlage 2|exb-2021-16284</meta:user-defined>
    <meta:user-defined meta:name="OVERHEIDop.externeBijlage">Toelichting op de Nadeelcompensatieregeling 2021|exb-2021-16285</meta:user-defined>
    <meta:user-defined meta:name="DCTERMS.W3CDTF/OVERHEIDop.jaargang">2021</meta:user-defined>
    <meta:user-defined meta:name="OVERHEIDop.publicationIssue">84888</meta:user-defined>
    <meta:user-defined meta:name="OVERHEIDop.betreftRegeling">CVDR655609_1</meta:user-defined>
    <meta:user-defined meta:name="xs:date/OVERHEIDop.startdatum">2021-04-01</meta:user-defined>
    <meta:user-defined meta:name="OVERHEIDop.GmbID/DC.identifier">gmb-2021-84888</meta:user-defined>
    <meta:user-defined meta:name="OVERHEIDop.versieInformatie"/>
  </office:meta>
</office:document-meta>
</file>