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weg 195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hebben van een uitweg op locatie Castorweg 195 in Hengelo. De aanvraag is geregistreerd onder zaaknummer O-2021-01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88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7.5 477211.3</meta:user-defined>
    <meta:user-defined meta:name="DC.title">Kennisgeving ontvangst aanvraag omgevingsvergunning Castorweg 195 in Hengelo</meta:user-defined>
    <meta:user-defined meta:name="OVERHEID.PostcodeHuisnummer/OVERHEIDop.postcodeHuisnummer">7557KK 195</meta:user-defined>
    <meta:user-defined meta:name="OVERHEIDop.straatnaam">Castorweg</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4887</meta:user-defined>
    <meta:user-defined meta:name="OVERHEIDop.GmbID/DC.identifier">gmb-2021-84887</meta:user-defined>
    <meta:user-defined meta:name="OVERHEIDop.versieInformatie"/>
  </office:meta>
</office:document-meta>
</file>