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rdamseweg 328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09723</text:p>
            <text:p text:style-name="common-al">Gemeente Amstelveen heeft op 16 maart 2021 besloten om de beslistermijn voor de aanvraag voor een omgevingsvergunning voor het vergroten van de woning aan de achterzijde over 3 verdiepingen, plaatsen balkon en dakopbouw te verlengen voor een periode van maximaal 6 weken. De locatie is Amsterdamseweg 3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88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8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8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88.79 480963.17</meta:user-defined>
    <meta:user-defined meta:name="DC.title">Gemeente  Amstelveen - beslistermijn omgevingsvergunning verlengd - Amsterdamseweg 328 in Amstelveen</meta:user-defined>
    <meta:user-defined meta:name="OVERHEID.PostcodeHuisnummer/OVERHEIDop.postcodeHuisnummer">1182HR 328</meta:user-defined>
    <meta:user-defined meta:name="OVERHEIDop.straatnaam">Amsterdamseweg</meta:user-defined>
    <meta:user-defined meta:name="OVERHEIDop.woonplaats">Amstelve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884</meta:user-defined>
    <meta:user-defined meta:name="OVERHEIDop.GmbID/DC.identifier">gmb-2021-84884</meta:user-defined>
    <meta:user-defined meta:name="OVERHEIDop.versieInformatie"/>
  </office:meta>
</office:document-meta>
</file>