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 Bos nabij de Nieuwe Kalfjeslaan 21B (kad. perceel V 8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5872</text:p>
            <text:p text:style-name="common-al">Gemeente Amstelveen heeft op 16 maart 2021 besloten om de beslistermijn voor de aanvraag voor een omgevingsvergunning voor het renoveren (versterken) van Kramerbrug nr. 567 (gemeentelijk monument) te verlengen voor een periode van maximaal 6 weken. De locatie is Amsterdamse Bos nabij de Nieuwe Kalfjeslaan 21B (kad. perceel V 8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8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4.39 481454.1</meta:user-defined>
    <meta:user-defined meta:name="DC.title">Gemeente  Amstelveen - beslistermijn omgevingsvergunning verlengd - Amsterdamse Bos nabij de Nieuwe Kalfjeslaan 21B (kad. perceel V 850) in Amstelveen</meta:user-defined>
    <meta:user-defined meta:name="OVERHEID.PostcodeHuisnummer/OVERHEIDop.postcodeHuisnummer">1182AA 21</meta:user-defined>
    <meta:user-defined meta:name="OVERHEIDop.straatnaam">Nieuwe Kalfjeslaan</meta:user-defined>
    <meta:user-defined meta:name="OVERHEIDop.woonplaats">Amstelveen</meta:user-defined>
    <meta:user-defined meta:name="DCTERMS.W3CDTF/DCTERMS.available">2021-03-18</meta:user-defined>
    <meta:user-defined meta:name="DCTERMS.W3CDTF/OVERHEIDop.jaargang">2021</meta:user-defined>
    <meta:user-defined meta:name="OVERHEIDop.publicationIssue">84883</meta:user-defined>
    <meta:user-defined meta:name="OVERHEIDop.GmbID/DC.identifier">gmb-2021-84883</meta:user-defined>
    <meta:user-defined meta:name="OVERHEIDop.versieInformatie"/>
  </office:meta>
</office:document-meta>
</file>