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uitbreiding horecaterrassen Bossch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collectieve aanvraag voor extra terrasruimte in verband met de corona-maatregelen. Het gaat om aanvragen voor tijdelijke terrassen op bijzondere locaties. </text:p>
            <text:p text:style-name="common-al">
            <text:span text:style-name="nadrukvet">Locatie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ondlijn">Terras op Zuid</text:span>: extra terrasruimte aan het water bij het Vonk en Vlamlaantje tegen over Bastion Baselaar, dagelijks open vanaf begin april tot 30 september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Voorwaarden</text:span>
          </text:p>
            <text:p text:style-name="common-al">Aan de tijdelijke terrassen worden de volgende voorwaarden gesteld:</text:p>
            <text:list text:style-name="id1-3-2-1-1-6">
              <text:list-item text:style-override="id1-3-2-1-1-6-1">
                <text:number>•</text:number>
                <text:p text:style-name="al">Verstrekt geluid is niet toegestaan;</text:p>
              </text:list-item>
              <text:list-item text:style-override="id1-3-2-1-1-6-2">
                <text:number>•</text:number>
                <text:p text:style-name="al">De uiterlijke eindtijd is 23.00 uur, tenzij anders aangegeven</text:p>
              </text:list-item>
              <text:list-item text:style-override="id1-3-2-1-1-6-3">
                <text:number>•</text:number>
                <text:p text:style-name="al">Heaters zijn niet toegestaan</text:p>
              </text:list-item>
              <text:list-item text:style-override="id1-3-2-1-1-6-4">
                <text:number>•</text:number>
                <text:p text:style-name="al">Maximale capaciteit is 250 stoelen.</text:p>
              </text:list-item>
            </text:list>
            <text:p text:style-name="common-al"/>
            <text:p text:style-name="common-al">De vergunningen zijn aangevraagd op grond van artikel 4.1 van de Horecaverordening ’s-Hertogenbosch 2017 en de Beleidsregels voor de juridische borging van het tijdelijk beschikbaar stellen van de openbare ruimte. U kunt uw schriftelijke reactie vóór 5 april 2021  indienen bij de burgemeester van ’s-Hertogenbosch, Postbus 12345, 5200 GZ  ’s-Hertogenbosch.</text:p>
            <text:p text:style-name="common-al"/>
            <text:p text:style-name="common-al">
            <text:span text:style-name="nadrukvet">Vragen</text:span>
          </text:p>
            <text:p text:style-name="common-al">Heeft u vragen? Neem dan contact op via Horeca@s-Hertogenbosch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86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82.147 410694.082</meta:user-defined>
    <meta:user-defined meta:name="DC.title">Tijdelijke uitbreiding horecaterrassen Bossche Zomer 2021</meta:user-defined>
    <meta:user-defined meta:name="OVERHEIDop.straatnaam">Limiet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68</meta:user-defined>
    <meta:user-defined meta:name="OVERHEIDop.GmbID/DC.identifier">gmb-2021-84868</meta:user-defined>
    <meta:user-defined meta:name="OVERHEIDop.versieInformatie"/>
  </office:meta>
</office:document-meta>
</file>