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ijdelijke standplaatsvergunning voor verkoop oliebollen, Marktplein te Brummen.Locatie: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maart 2021</text:p>
            <text:p text:style-name="common-al">Periode: 1 december tot en met 31 december 2021</text:p>
            <text:p text:style-name="common-al">Registratienummer: Z05495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8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25.734 455755.656</meta:user-defined>
    <meta:user-defined meta:name="DC.title">Gemeente Brummen – Verleende tijdelijke standplaatsvergunning voor verkoop oliebollen, Marktplein te Brummen.Locatie: Marktplein te Brummen.</meta:user-defined>
    <meta:user-defined meta:name="OVERHEID.PostcodeHuisnummer/OVERHEIDop.postcodeHuisnummer">6971AA 7</meta:user-defined>
    <meta:user-defined meta:name="OVERHEIDop.straatnaam">Marktplein</meta:user-defined>
    <meta:user-defined meta:name="OVERHEIDop.woonplaats">Brummen</meta:user-defined>
    <meta:user-defined meta:name="DCTERMS.W3CDTF/DCTERMS.available">2021-03-24</meta:user-defined>
    <meta:user-defined meta:name="DCTERMS.W3CDTF/OVERHEIDop.jaargang">2021</meta:user-defined>
    <meta:user-defined meta:name="OVERHEIDop.publicationIssue">84853</meta:user-defined>
    <meta:user-defined meta:name="OVERHEIDop.GmbID/DC.identifier">gmb-2021-84853</meta:user-defined>
    <meta:user-defined meta:name="OVERHEIDop.versieInformatie"/>
  </office:meta>
</office:document-meta>
</file>