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gewijzigd): Zuidwolde, Meppelerweg 5: realiseren van Bed &amp; Breakfast vertrekken op verdieping woning en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30-12-2020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42.608 521523.226</meta:user-defined>
    <meta:user-defined meta:name="DC.title">verleende omgevingsvergunning (gewijzigd): Zuidwolde, Meppelerweg 5: realiseren van Bed &amp; Breakfast vertrekken op verdieping woning en verdieping</meta:user-defined>
    <meta:user-defined meta:name="OVERHEID.PostcodeHuisnummer/OVERHEIDop.postcodeHuisnummer">7921VM 5</meta:user-defined>
    <meta:user-defined meta:name="OVERHEIDop.straatnaam">Meppelerweg</meta:user-defined>
    <meta:user-defined meta:name="OVERHEIDop.woonplaats">Zuidwol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84</meta:user-defined>
    <meta:user-defined meta:name="OVERHEIDop.GmbID/DC.identifier">gmb-2021-8484</meta:user-defined>
    <meta:user-defined meta:name="OVERHEIDop.versieInformatie"/>
  </office:meta>
</office:document-meta>
</file>