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6-2-5-3-5">
      <text:list-level-style-bullet text:bullet-char="-" text:level="1">
        <style:list-level-properties text:min-label-width="10mm"/>
      </text:list-level-style-bullet>
    </text:list-style>
    <text:list-style style:name="id1-3-2-2-6-2-5-3-6">
      <text:list-level-style-bullet text:bullet-char="-" text:level="1">
        <style:list-level-properties text:min-label-width="10mm"/>
      </text:list-level-style-bullet>
    </text:list-style>
    <text:list-style style:name="id1-3-2-2-6-2-5-3-7">
      <text:list-level-style-bullet text:bullet-char="-" text:level="1">
        <style:list-level-properties text:min-label-width="10mm"/>
      </text:list-level-style-bullet>
    </text:list-style>
    <text:list-style style:name="id1-3-2-2-6-2-5-3-8">
      <text:list-level-style-bullet text:bullet-char="-" text:level="1">
        <style:list-level-properties text:min-label-width="10mm"/>
      </text:list-level-style-bullet>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lregels uitvoeringsbudget Sport- en beweegakkoord Buren 2021</text:p>
      <text:section text:name="regeling_id1-3-2" text:style-name="regeling">
        <text:section text:name="aanhef_id1-3-2-1" text:style-name="aanhef">
          <text:section text:name="preambule_id1-3-2-1-1" text:style-name="preambule">
            <text:p text:style-name="al">
            <text:span text:style-name="nadrukvet">Toetsingskader </text:span>
          </text:p>
            <text:p text:style-name="al">
            <text:span text:style-name="nadrukcur">Deze regeling is bedoeld als toetsingskader voor het beoordelen van aanvragen van projecten en/of activiteiten die bijdragen aan het verwezenlijken van de ambities en acties van</text:span>
            <text:span text:style-name="nadrukcur"> het Sport- en beweegakkoord Buren. De gemeente Buren heeft in de jaren 2020 tot en met 2022 recht op uitvoeringsmiddelen hiervoor op grond van de Regeling Sportakkoord 2020-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ctiviteiten: Aangevraagde éénmalige of kortlopende activiteiten t.b.v. de ambities en acties uit het lokaal Sport- en beweegakkoord gemeente Buren 2020.</text:p>
              </text:list-item>
              <text:list-item text:style-override="id1-3-2-2-1-2-2">
                <text:number>2.</text:number>
                <text:p text:style-name="al">Beoordelingscommissie: De commissie als bedoeld in artikel 6 van deze spelregels.</text:p>
              </text:list-item>
              <text:list-item text:style-override="id1-3-2-2-1-2-3">
                <text:number>3.</text:number>
                <text:p text:style-name="al">Burense Sport Coöperatie: Door de acht Burense voetbalverenigingen opgerichte entiteit. De Coöperatie is zo gestructureerd dat zij in de toekomst breder actief kan zijn (onder andere op het gebied van vitaliteit en duurzaamheid) en een grotere rol kan spelen dan uitsluitend voor de voetbalsport.</text:p>
              </text:list-item>
              <text:list-item text:style-override="id1-3-2-2-1-2-4">
                <text:number>4.</text:number>
                <text:p text:style-name="al">Gemeente: Gemeente Buren</text:p>
              </text:list-item>
              <text:list-item text:style-override="id1-3-2-2-1-2-5">
                <text:number>5.</text:number>
                <text:p text:style-name="al">Kartrekker: Aanjager van één van de vier thema’s uit het Sport- en beweegakkoord Buren. De vier thema’s zijn:</text:p>
                <text:p text:style-name="al">- Inclusief sporten en bewegen</text:p>
                <text:p text:style-name="al">- Van jongs af aan vaardig in bewegen</text:p>
                <text:p text:style-name="al">- Vitale sport- en beweegaanbieders</text:p>
                <text:p text:style-name="al">- Duurzame sport- en beweegomgeving</text:p>
              </text:list-item>
              <text:list-item text:style-override="id1-3-2-2-1-2-6">
                <text:number>6.</text:number>
                <text:p text:style-name="al">Kerngroep: Betrokken personen die vanuit hun vereniging, organisatie, orgaan of onderneming meegewerkt hebben aan de totstandkoming van het Sport- en beweegakkoord Buren en op de hoogte worden gehouden van de uitvoering.</text:p>
              </text:list-item>
              <text:list-item text:style-override="id1-3-2-2-1-2-7">
                <text:number>7.</text:number>
                <text:p text:style-name="al">Projecten: Aangevraagde langdurige plannen t.b.v. de ambities en acties uit het lokaal Sport- en beweegakkoord gemeente Buren 2020.</text:p>
              </text:list-item>
              <text:list-item text:style-override="id1-3-2-2-1-2-8">
                <text:number>8.</text:number>
                <text:p text:style-name="al">Raad: de gemeenteraad van de gemeente Buren</text:p>
              </text:list-item>
              <text:list-item text:style-override="id1-3-2-2-1-2-9">
                <text:number>9.</text:number>
                <text:p text:style-name="al">Regeling: De landelijke Regeling Sportakkoord 2020-2022; <text:a xlink:href="https://wetten.overheid.nl/BWBR0043381/2020-10-22#BijlageIV" xlink:type="simple">https://wetten.overheid.nl/BWBR0043381/2020-10-22#BijlageIV</text:a></text:p>
              </text:list-item>
              <text:list-item text:style-override="id1-3-2-2-1-2-10">
                <text:number>10.</text:number>
                <text:p text:style-name="al">Spelregels: De Spelregels uitvoeringsbudget Sport- en beweegakkoord gemeente Buren 2021.</text:p>
              </text:list-item>
              <text:list-item text:style-override="id1-3-2-2-1-2-11">
                <text:number>11.</text:number>
                <text:p text:style-name="al">Sport- en beweegakkoord Buren: Het lokaal Sportakkoord van de gemeente Buren, afgesloten met sportverenigingen, maatschappelijke organisatie en ondernemers op het gebied van sporten en bewegen, vastgesteld door burgemeester en wethouders op 2 juni 2020.</text:p>
              </text:list-item>
              <text:list-item text:style-override="id1-3-2-2-1-2-12">
                <text:number>12.</text:number>
                <text:p text:style-name="al">Uitvoeringsbudget: Het budget dat de gemeente ontvangt op grond van de landelijke Regeling.</text:p>
              </text:list-item>
              <text:list-item text:style-override="id1-3-2-2-1-2-13">
                <text:number>13</text:number>
                <text:p text:style-name="al">Wethouder Sport: Lid van het college van burgemeester en wethouders van de gemeente Buren, met de portefeuille Sport.</text:p>
              </text:list-item>
            </text:list>
          </text:section>
          <text:section text:name="artikel_id1-3-2-2-2" text:style-name="artikel">
            <text:p text:style-name="artikel_kop_titel"><text:span text:style-name="artikel_kop_label">Artikel</text:span> <text:span text:style-name="artikel_kop_nr"> 2 </text:span> Beschikbaar budget</text:p>
            <text:list text:style-name="id1-3-2-2-2-2">
              <text:list-item text:style-override="id1-3-2-2-2-2-1">
                <text:number>1.</text:number>
                <text:p text:style-name="al">Het beschikbare uitvoeringsbudget voor deze regeling is maximaal € 55.000,-.</text:p>
              </text:list-item>
              <text:list-item text:style-override="id1-3-2-2-2-2-2">
                <text:number>2.</text:number>
                <text:p text:style-name="al">Het bij het eerste lid genoemde bedrag bestaat uit een restant van het gemeentelijke uitvoeringsbudget Sportakkoord over het jaar 2020 (€ 15.000,-) en het gemeentelijk uitvoeringsbudget Sportakkoord over het jaar 2021 (€ 40.000,-). </text:p>
              </text:list-item>
              <text:list-item text:style-override="id1-3-2-2-2-2-3">
                <text:number>3.</text:number>
                <text:p text:style-name="al">Het beschikbare budget wordt verdeeld tussen <text:span text:style-name="nadrukcur">projecten</text:span> en <text:span text:style-name="nadrukcur">activiteiten</text:span>. </text:p>
              </text:list-item>
              <text:list-item text:style-override="id1-3-2-2-2-2-4">
                <text:number>4.</text:number>
                <text:p text:style-name="al">Het budget wordt niet verdeeld over dorpskernen, doelgroepen of ambities. Hiermee moet het mogelijk blijven dat er daar waar energie zit om aan de slag te gaan ook budget beschikbaar kan worden gesteld. In het aanvraagformulier wordt wel gevraagd naar uitvoeringslocatie(s), doelgroep(en) en hoe het plan aansluit bij de ambities van het Sport- en beweegakkoord Buren.</text:p>
              </text:list-item>
            </text:list>
          </text:section>
          <text:section text:name="artikel_id1-3-2-2-3" text:style-name="artikel">
            <text:p text:style-name="artikel_kop_titel"><text:span text:style-name="artikel_kop_label">Artikel</text:span> <text:span text:style-name="artikel_kop_nr"> 3 </text:span> Projecten</text:p>
            <text:list text:style-name="id1-3-2-2-3-2">
              <text:list-item text:style-override="id1-3-2-2-3-2-1">
                <text:number>1.</text:number>
                <text:p text:style-name="al">Projecten zijn langduriger van aard (ten minste één maand). </text:p>
              </text:list-item>
              <text:list-item text:style-override="id1-3-2-2-3-2-2">
                <text:number>2.</text:number>
                <text:p text:style-name="al">Per aanvraag dat door de Beoordelingscommissie als project wordt aangeduid wordt maximaal € 2.500,- beschikbaar gesteld. </text:p>
              </text:list-item>
              <text:list-item text:style-override="id1-3-2-2-3-2-3">
                <text:number>3.</text:number>
                <text:p text:style-name="al">Er kan maximaal één keer budget worden aangevraagd voor hetzelfde project, tenzij het project het volgende jaar uitbreidt of verandert van opzet. De Beoordelingscommissie kan in uitzonderlijke gevallen besluiten hiervan gemotiveerd af te wijken. </text:p>
              </text:list-item>
            </text:list>
          </text:section>
          <text:section text:name="artikel_id1-3-2-2-4" text:style-name="artikel">
            <text:p text:style-name="artikel_kop_titel"><text:span text:style-name="artikel_kop_label">Artikel</text:span> <text:span text:style-name="artikel_kop_nr"> 4 </text:span> Activiteiten</text:p>
            <text:list text:style-name="id1-3-2-2-4-2">
              <text:list-item text:style-override="id1-3-2-2-4-2-1">
                <text:number>1.</text:number>
                <text:p text:style-name="al">Activiteiten zijn eenmalig of kortlopend (tot maximaal één maand). </text:p>
              </text:list-item>
              <text:list-item text:style-override="id1-3-2-2-4-2-2">
                <text:number>2.</text:number>
                <text:p text:style-name="al">Per aanvraag die door de Beoordelingscommissie als activiteit wordt aangeduid wordt maximaal € 500,- uitgekeerd. </text:p>
              </text:list-item>
              <text:list-item text:style-override="id1-3-2-2-4-2-3">
                <text:number>3.</text:number>
                <text:p text:style-name="al">De Beoordelingscommissie kan in uitzonderlijke gevallen besluiten af te wijken van bovenstaand bedrag en geeft dan in de motivatie een toelichting waarom zij dit doet. </text:p>
              </text:list-item>
            </text:list>
          </text:section>
          <text:section text:name="artikel_id1-3-2-2-5" text:style-name="artikel">
            <text:p text:style-name="artikel_kop_titel"><text:span text:style-name="artikel_kop_label">Artikel</text:span> <text:span text:style-name="artikel_kop_nr"> 5 </text:span> Aanvraagprocedure</text:p>
            <text:list text:style-name="id1-3-2-2-5-2">
              <text:list-item text:style-override="id1-3-2-2-5-2-1">
                <text:number>1.</text:number>
                <text:p text:style-name="al">De eerste aanvraagronde à € 30.000,- vindt plaats in de periode 1 april 2021 tot en met 30 april 2021. Aanvragen worden behandeld op de volgorde van ontvangst. Indien de aanvragen het beschikbare budget voor de eerste aanvraagronde overschrijdt, worden de gehonoreerde aanvragen op basis datum van ontvangst toegekend. Gehonoreerde, maar niet toekenbare aanvragen worden als eerst ingekomen aanvragen van de 2<text:span text:style-name="sup">e</text:span> aanvraagronde behandeld. (bij weging…)</text:p>
              </text:list-item>
              <text:list-item text:style-override="id1-3-2-2-5-2-2">
                <text:number>2.</text:number>
                <text:p text:style-name="al">De tweede aanvraagronde à € 25.000,-, eventueel aangevuld met een resterend deel uit de 1<text:span text:style-name="sup">e</text:span> aanvraagronde, vindt plaats van 1 juni 2021 tot en met 30 juni 2021. Daarbij wordt dezelfde procedure gevolgd als bij de eerste aanvraagronde.</text:p>
              </text:list-item>
              <text:list-item text:style-override="id1-3-2-2-5-2-3">
                <text:number>3.</text:number>
                <text:p text:style-name="al">De gemeente verzorgt de communicatie rondom de uitvraag (gemeentepagina, social media, mailing aan sportverenigingen en maatschappelijke organisaties).</text:p>
              </text:list-item>
              <text:list-item text:style-override="id1-3-2-2-5-2-4">
                <text:number>4.</text:number>
                <text:p text:style-name="al">Beoordeling vindt plaats voor 15 mei 2021 (eerste aanvraagronde) en voor 15 juli 2021 (tweede aanvraagronde) door een Beoordelingscommissie. </text:p>
              </text:list-item>
              <text:list-item text:style-override="id1-3-2-2-5-2-5">
                <text:number>5.</text:number>
                <text:p text:style-name="al">Bij de aanvraag moet door de aanvrager een door de gemeente opgesteld aanvraagformulier worden ingediend.</text:p>
              </text:list-item>
              <text:list-item text:style-override="id1-3-2-2-5-2-6">
                <text:number>6.</text:number>
                <text:p text:style-name="al">De aanvrager ontvangt, uiterlijk binnen twee weken na de in het vierde lid van dit artikel genoemde data, een schriftelijke reactie van de Beoordelingscommissie op de ingediende aanvraag. </text:p>
              </text:list-item>
              <text:list-item text:style-override="id1-3-2-2-5-2-7">
                <text:number>7.</text:number>
                <text:p text:style-name="al">Indien na de twee aanvraagronden er nog budget over is spant de gemeente zich in om het resterende budget alsnog middels losse activiteiten en/of projecten in te zetten ten behoeve van de ambities uit het Sport- en beweegakkoord.</text:p>
              </text:list-item>
              <text:list-item text:style-override="id1-3-2-2-5-2-8">
                <text:number>8.</text:number>
                <text:p text:style-name="al">Mocht er eind van het kalenderjaar toch nog budget overblijven , kan het college besluiten om aan de raad voor te stellen dat bedrag beschikbaar te stellen in 2022. </text:p>
              </text:list-item>
            </text:list>
          </text:section>
          <text:section text:name="artikel_id1-3-2-2-6" text:style-name="artikel">
            <text:p text:style-name="artikel_kop_titel"><text:span text:style-name="artikel_kop_label">Artikel</text:span> <text:span text:style-name="artikel_kop_nr"> 6 </text:span> Beoordelingscommissie: toetsing en beoordelen aanvragen</text:p>
            <text:list text:style-name="id1-3-2-2-6-2">
              <text:list-item text:style-override="id1-3-2-2-6-2-1">
                <text:number>1.</text:number>
                <text:p text:style-name="al">De Beoordelingscommissie toetst en beoordeelt de aanvragen voor projecten en activiteiten in het kader van het Sport- en beweegakkoord Buren.</text:p>
              </text:list-item>
              <text:list-item text:style-override="id1-3-2-2-6-2-2">
                <text:number>2.</text:number>
                <text:p text:style-name="al">De Beoordelingscommissie bestaat uit:</text:p>
                <text:p text:style-name="al">I. één kartrekker,</text:p>
                <text:p text:style-name="al">II. één lid uit de kerngroep,</text:p>
                <text:p text:style-name="al">III. een bestuurslid van de Burense Sport Coöperatie en </text:p>
                <text:p text:style-name="al">IV. de wethouder Sport</text:p>
              </text:list-item>
              <text:list-item text:style-override="id1-3-2-2-6-2-3">
                <text:number>3.</text:number>
                <text:p text:style-name="al">De wethouder Sport is de voorzitter van de Beoordelingscommissie. </text:p>
              </text:list-item>
              <text:list-item text:style-override="id1-3-2-2-6-2-4">
                <text:number>4.</text:number>
                <text:p text:style-name="al">De beleidsmedewerker Sport is de secretaris van de Beoordelingscommissie. </text:p>
              </text:list-item>
              <text:list-item text:style-override="id1-3-2-2-6-2-5">
                <text:number>5.</text:number>
                <text:p text:style-name="al">De Beoordelingscommissie toetst een aanvraag op: </text:p>
                <text:list text:style-name="id1-3-2-2-6-2-5-3">
                  <text:list-item text:style-override="id1-3-2-2-6-2-5-3-1">
                    <text:number>-</text:number>
                    <text:p text:style-name="al">
                    <text:span text:style-name="nadrukcur">Locatie van het project of de activiteit</text:span>
                  </text:p>
                    <text:p text:style-name="al">Het project of de activiteit moet plaatsvinden in de gemeente Buren. </text:p>
                  </text:list-item>
                  <text:list-item text:style-override="id1-3-2-2-6-2-5-3-2">
                    <text:number>-</text:number>
                    <text:p text:style-name="al">
                    <text:span text:style-name="nadrukcur">Bijdrage</text:span>
                    <text:span text:style-name="nadrukcur">aan de ambities met </text:span>
                    <text:span text:style-name="nadrukcur">van het Sport- en beweegakkoord Buren (korte of lange termijneffect).</text:span>
                  </text:p>
                    <text:p text:style-name="al">Er wordt getoetst of een aanvraag bijdraagt aan het realiseren van de ambities uit het van het Sport- en beweegakkoord Buren en of dit middels een korte of lange termijneffect is. Hierin worden de volgende uitgangspunten aangehouden:</text:p>
                    <text:p text:style-name="al">- Aanvragen onder de € 500,- dragen wel bij, maar hoeven niet per se een lange termijneffect te hebben. </text:p>
                    <text:p text:style-name="al">- Een erom of er structureel effect of impact wordt gegenereerd gerelateerd aan de ambities uit het lokaal akkoord. </text:p>
                  </text:list-item>
                  <text:list-item text:style-override="id1-3-2-2-6-2-5-3-3">
                    <text:number>-</text:number>
                    <text:p text:style-name="al">
                    <text:span text:style-name="nadrukcur">Of</text:span>
                    <text:span text:style-name="nadrukcur">het om nieuw aanbod of versterking van bestaand aanbod gaat. </text:span>
                  </text:p>
                    <text:p text:style-name="al">Er is binnen het van het Sport- en beweegakkoord Buren ruimte voor zowel nieuwe initiatieven als initiatieven die bestaand aanbod versterken. In de toetsing hiervan wordt meegenomen dat nieuwe initiatieven geen afbreuk moeten doen aan bestaande initiatieven. </text:p>
                  </text:list-item>
                  <text:list-item text:style-override="id1-3-2-2-6-2-5-3-4">
                    <text:number>-</text:number>
                    <text:p text:style-name="al">
                    <text:span text:style-name="nadrukcur">Laagdrempeligheid</text:span>
                  </text:p>
                    <text:p text:style-name="al">Laagdrempeligheid Laagdrempeligheid van projecten en activiteiten is belangrijk, zodat er zo veel mogelijk mensen die in aanmerking komen om mee te doen ook mee kunnen doen als zij dat willen. Hierin wordt onder laagdrempeligheid verstaan dat het project of de activiteit bereikbaar en toegankelijk is voor de doelgroep waarvoor het georganiseerd wordt. </text:p>
                  </text:list-item>
                  <text:list-item text:style-override="id1-3-2-2-6-2-5-3-5">
                    <text:number>-</text:number>
                    <text:p text:style-name="al">
                    <text:span text:style-name="nadrukcur">Samenwerking met andere uitvoeringspartners</text:span>
                  </text:p>
                    <text:p text:style-name="al">Samenwerking tussen uitvoeringspartners is een belangrijk onderdeel van het van het Sport- en beweegakkoord Buren. Projecten moeten met minimaal één andere partner uitgevoerd worden. Voor activiteiten is dit geen strikte voorwaarde. </text:p>
                  </text:list-item>
                  <text:list-item text:style-override="id1-3-2-2-6-2-5-3-6">
                    <text:number>-</text:number>
                    <text:p text:style-name="al">
                    <text:span text:style-name="nadrukcur">Cofinanciering</text:span>
                  </text:p>
                    <text:p text:style-name="al">Het is een pré als de aanvrager zorgt voor cofinanciering. Dat kan een financiële bijdrage zijn, eventueel via crowdfunding, of bijdrage in natura (diensten/goederen).</text:p>
                  </text:list-item>
                  <text:list-item text:style-override="id1-3-2-2-6-2-5-3-7">
                    <text:number>-</text:number>
                    <text:p text:style-name="al">
                    <text:span text:style-name="nadrukcur">Relatie gezondheid</text:span>
                  </text:p>
                    <text:p text:style-name="al">Relatie met onderwerpen uit het Nationaal Preventieakkoord (roken, overmatig alcohol gebruik en overgewicht) is een pré.</text:p>
                  </text:list-item>
                  <text:list-item text:style-override="id1-3-2-2-6-2-5-3-8">
                    <text:number>-</text:number>
                    <text:p text:style-name="al">
                    <text:span text:style-name="nadrukcur">Begroting</text:span>
                  </text:p>
                    <text:p text:style-name="al">Bij een aanvraag van meer dan € 500,- moet een begroting met eventuele offertes worden ingediend. Hierin moeten de kosten voor benodigde materialen, kosten voor inzet van professionals/vrijwilligers en overige kosten worden opgenomen. De verschillende kosten die worden opgevoerd worden getoetst aan bovenstaande punten uit het toetsingskader. Ook wordt de verhouding tussen de lasten voor personeel en materiaal meegenomen in de toetsing. Op basis van bovenstaande kan besloten worden om niet alle personeelskosten te vergoeden. Wanneer er kosten voor de inzet van professionals worden opgevoerd dient er sprake te zijn van enige vorm en mate van cofinanciering. Wanneer er materiaalkosten worden opgevoerd voor materialen die voor langere tijd dan het project ten goede komen aan de aanvrager moet er sprake zijn van cofinanciering door de aanvrager.</text:p>
                  </text:list-item>
                </text:list>
              </text:list-item>
              <text:list-item text:style-override="id1-3-2-2-6-2-6">
                <text:number>6.</text:number>
                <text:p text:style-name="al">De gemeente verstuurt de beslissing op de aanvraag. Hierin wordt ook het advies van de beoordelingscommissie opgenomen.</text:p>
              </text:list-item>
            </text:list>
          </text:section>
          <text:section text:name="artikel_id1-3-2-2-7" text:style-name="artikel">
            <text:p text:style-name="artikel_kop_titel"><text:span text:style-name="artikel_kop_label">Artikel</text:span> <text:span text:style-name="artikel_kop_nr">7 </text:span> Inwerkingtreding en vervaldatum</text:p>
            <text:list text:style-name="id1-3-2-2-7-2">
              <text:list-item text:style-override="id1-3-2-2-7-2-1">
                <text:number>1.</text:number>
                <text:p text:style-name="al">Deze regeling treedt in werking met ingang van de dag na bekendmaking.</text:p>
              </text:list-item>
              <text:list-item text:style-override="id1-3-2-2-7-2-2">
                <text:number>2.</text:number>
                <text:p text:style-name="al">Deze regeling vervalt met ingang van 1 januari 2022.</text:p>
              </text:list-item>
            </text:list>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text:span text:style-name="nadrukvet"><text:span text:style-name="nadrukcur">Spelregels uitvoeringsbudget Sport- en beweegakkoord Buren 2021</text:span></text:span></text:p>
          </text:section>
        </text:section>
        <text:section text:name="regeling-sluiting_id1-3-2-3" text:style-name="regeling-sluiting">
          <text:section text:name="slotformulering_id1-3-2-3-1" text:style-name="slotformulering">
            <text:p text:style-name="al"/>
            <text:p text:style-name="al">Vastgesteld door burgemeester en wethouders van Buren,</text:p>
            <text:p text:style-name="al">
            <text:span text:style-name="nadrukcur">de gemeentesecretaris, </text:span>
          </text:p>
            <text:p text:style-name="al">
            <text:span text:style-name="nadrukcur">M. </text:span>
            <text:span text:style-name="nadrukcur">van Dalen MSc</text:span>
          </text:p>
            <text:p text:style-name="al">
            <text:span text:style-name="nadrukcur">de waarnemend burgemeester, </text:span>
          </text:p>
            <text:p text:style-name="al">
            <text:span text:style-name="nadrukcur">J.P.M Meijers</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8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Zorg en gezondheid | Organisatie en beleid</meta:user-defined>
    <meta:user-defined meta:name="DC.source">https://zoek.officielebekendmakingen.nl/stcrt-2020-20587.html</meta:user-defined>
    <meta:user-defined meta:name="DC.source">https://zoek.officielebekendmakingen.nl/stcrt-2021-10753.html</meta:user-defined>
    <meta:user-defined meta:name="OVERHEIDop.referentienummer">Z.029955</meta:user-defined>
    <meta:user-defined meta:name="DCTERMS.alternative">Spelregels uitvoeringsbudget Sport- en beweegakkoord Buren 2021</meta:user-defined>
    <dc:language>nl</dc:language>
    <meta:user-defined meta:name="OVERHEID.Gemeente/DC.spatial">Buren</meta:user-defined>
    <meta:user-defined meta:name="DC.title">Spelregels uitvoeringsbudget Sport- en beweegakkoord Buren 2021</meta:user-defined>
    <meta:user-defined meta:name="DCTERMS.W3CDTF/DCTERMS.available">2021-03-18</meta:user-defined>
    <meta:user-defined meta:name="DCTERMS.W3CDTF/OVERHEIDop.jaargang">2021</meta:user-defined>
    <meta:user-defined meta:name="OVERHEIDop.publicationIssue">84830</meta:user-defined>
    <meta:user-defined meta:name="OVERHEIDop.betreftRegeling">CVDR655603_1</meta:user-defined>
    <meta:user-defined meta:name="xs:date/OVERHEIDop.startdatum">2021-03-19</meta:user-defined>
    <meta:user-defined meta:name="xs:date/OVERHEIDop.einddatum">2022-01-01</meta:user-defined>
    <meta:user-defined meta:name="OVERHEIDop.GmbID/DC.identifier">gmb-2021-84830</meta:user-defined>
    <meta:user-defined meta:name="OVERHEIDop.versieInformatie"/>
  </office:meta>
</office:document-meta>
</file>