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holen houdende regels omtrent de ambtelijke organisatie (Organisatieregeling gemeente Tholen 2021)</text:p>
      <text:section text:name="regeling_id1-3-2" text:style-name="regeling">
        <text:section text:name="aanhef_id1-3-2-1" text:style-name="aanhef">
          <text:section text:name="preambule_id1-3-2-1-1" text:style-name="preambule">
            <text:p text:style-name="al">Het college van burgemeester en wethouders van Tholen, </text:p>
            <text:p text:style-name="al"/>
            <text:p text:style-name="al">overwegende dat de ambtelijke organisatie van de gemeente Tholen zich in de afgelopen jaren verder heeft ontwikkeld met als doel een fundamentele verbetering van de dienstverlening;</text:p>
            <text:p text:style-name="al"/>
            <text:p text:style-name="al">dat deze ontwikkeling ook gevolgen heeft (gehad) voor de inrichting van de ambtelijke organisatie;</text:p>
            <text:p text:style-name="al"/>
            <text:p text:style-name="al">dat er sprake dient te zijn van een wendbare en flexibele organisatie waarin snel kan worden ingespeeld op nieuwe ontwikkelingen;</text:p>
            <text:p text:style-name="al"/>
            <text:p text:style-name="al">dat het college het vanuit een oogpunt van helderheid wenselijk acht enkele (basis)regels, structuur, taken en verantwoordelijkheden omtrent de ambtelijke organisatie vast te leggen in een organisatieregeling;</text:p>
            <text:p text:style-name="al"/>
            <text:p text:style-name="al">gelet op artikel 160, lid 1, onder c, van de Gemeentewet,</text:p>
            <text:p text:style-name="al"/>
            <text:p text:style-name="al">b e s l u i t e n :</text:p>
            <text:p text:style-name="al"/>
            <text:p text:style-name="al">vast te stellen het volgende regels over de ambtelijke organisatie van de gemeente Tholen (Organisatieregeling gemeente Tho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het college van burgemeester en wethouders</text:p>
              </text:list-item>
              <text:list-item text:style-override="id1-3-2-2-1-3">
                <text:number>2.</text:number>
                <text:p text:style-name="al">directie: team leidinggevenden dat zich primair richt op strategie</text:p>
              </text:list-item>
              <text:list-item text:style-override="id1-3-2-2-1-4">
                <text:number>3.</text:number>
                <text:p text:style-name="al">directiesecretaris: medewerker die de directie ondersteunt</text:p>
              </text:list-item>
              <text:list-item text:style-override="id1-3-2-2-1-5">
                <text:number>4.</text:number>
                <text:p text:style-name="al">secretaris: de gemeentesecretaris</text:p>
              </text:list-item>
              <text:list-item text:style-override="id1-3-2-2-1-6">
                <text:number>5.</text:number>
                <text:p text:style-name="al">team: min of meer vaste groep medewerkers die dagelijks samenwerken </text:p>
              </text:list-item>
              <text:list-item text:style-override="id1-3-2-2-1-7">
                <text:number>6.</text:number>
                <text:p text:style-name="al">cluster: een samenhangend werkpakket of werkveld binnen een team;</text:p>
              </text:list-item>
              <text:list-item text:style-override="id1-3-2-2-1-8">
                <text:number>7.</text:number>
                <text:p text:style-name="al">coördinator: medewerker die binnen het cluster zorgt voor de nodige afstemming;</text:p>
              </text:list-item>
              <text:list-item text:style-override="id1-3-2-2-1-9">
                <text:number>8.</text:number>
                <text:p text:style-name="al">teamleider: is belast met leiding en coaching van een team</text:p>
              </text:list-item>
              <text:list-item text:style-override="id1-3-2-2-1-10">
                <text:number>9.</text:number>
                <text:p text:style-name="al">regeltaken: personeel, participatie, informatie, organisatie, communicatie, coördinatie, aanschaffingen, financiën et cetera</text:p>
              </text:list-item>
            </text:list>
          </text:section>
          <text:section text:name="artikel_id1-3-2-2-2" text:style-name="artikel">
            <text:p text:style-name="artikel_kop_titel"><text:span text:style-name="artikel_kop_label">Artikel</text:span> <text:span text:style-name="artikel_kop_nr">2</text:span> Ontwikkelingsrichting van de organisatie</text:p>
            <text:p text:style-name="al">De ontwikkeling is gericht op een beter samenspel met de burgers, bedrijven en andere overheden. Daartoe wordt de kracht en creativiteit van de samenleving aangeboord en worden binnen de gestelde kaders, taken en bevoegdheden zo toegedeeld, dat medewerkers kunnen doen, wat moet gebeuren*. </text:p>
          </text:section>
          <text:section text:name="artikel_id1-3-2-2-3" text:style-name="artikel">
            <text:p text:style-name="artikel_kop_titel"><text:span text:style-name="artikel_kop_label">Artikel</text:span> <text:span text:style-name="artikel_kop_nr">3</text:span> Structuur ambtelijke organisatie</text:p>
            <text:list text:style-name="id1-3-2-2-3-2">
              <text:list-item text:style-override="id1-3-2-2-3-2">
                <text:number>1.</text:number>
                <text:p text:style-name="al">De structuur van de ambtelijke organisatie dient ondersteunend, flexibel en wendbaar te zijn.</text:p>
              </text:list-item>
              <text:list-item text:style-override="id1-3-2-2-3-3">
                <text:number>2.</text:number>
                <text:p text:style-name="al">De ambtelijke organisatie bestaat uit:</text:p>
                <text:list text:style-name="id1-3-2-2-3-3-3">
                  <text:list-item text:style-override="id1-3-2-2-3-3-3-1">
                    <text:number>a.</text:number>
                    <text:p text:style-name="al">de secretaris</text:p>
                  </text:list-item>
                  <text:list-item text:style-override="id1-3-2-2-3-3-3-2">
                    <text:number>b.</text:number>
                    <text:p text:style-name="al">de directie</text:p>
                  </text:list-item>
                  <text:list-item text:style-override="id1-3-2-2-3-3-3-3">
                    <text:number>c.</text:number>
                    <text:p text:style-name="al">teamleiders</text:p>
                  </text:list-item>
                  <text:list-item text:style-override="id1-3-2-2-3-3-3-4">
                    <text:number>d.</text:number>
                    <text:p text:style-name="al">teams, </text:p>
                  </text:list-item>
                  <text:list-item text:style-override="id1-3-2-2-3-3-3-5">
                    <text:number>e.</text:number>
                    <text:p text:style-name="al">en binnen teams eventueel en desgewenst: clusters</text:p>
                  </text:list-item>
                </text:list>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eindadviseur van het college en werkt op basis van een ‘Instructie voor de gemeentesecretaris’: </text:p>
              </text:list-item>
              <text:list-item text:style-override="id1-3-2-2-4-3">
                <text:number>2.</text:number>
                <text:p text:style-name="al">De secretaris is tevens algemeen directeur en eindverantwoordelijk voor de ambtelijke organisatie.</text:p>
              </text:list-item>
              <text:list-item text:style-override="id1-3-2-2-4-4">
                <text:number>3.</text:number>
                <text:p text:style-name="al">Bij afwezigheid wordt de secretaris waargenomen door een door het college aan te wijzen loco-secretaris. De loco-secretaris neemt volledig waar en is geheel bevoegd. </text:p>
              </text:list-item>
            </text:list>
          </text:section>
          <text:section text:name="artikel_id1-3-2-2-5" text:style-name="artikel">
            <text:p text:style-name="artikel_kop_titel"><text:span text:style-name="artikel_kop_label">Artikel</text:span> <text:span text:style-name="artikel_kop_nr">5</text:span> Directie</text:p>
            <text:list text:style-name="id1-3-2-2-5-2">
              <text:list-item text:style-override="id1-3-2-2-5-2">
                <text:number>1.</text:number>
                <text:p text:style-name="al">De directie (ook wel (directieteam (DT)’) bestaat uit de secretaris, een of twee directeuren en de concerncontroller. </text:p>
              </text:list-item>
              <text:list-item text:style-override="id1-3-2-2-5-3">
                <text:number>2.</text:number>
                <text:p text:style-name="al">De directie is verantwoordelijk voor een zorgvuldige ambtelijke procesgang en de kwaliteit en integraliteit van de ambtelijke voorstellen en adviezen. Daarnaast is de directie verantwoordelijk voor de bedrijfsvoering, de dagelijkse leiding en de doorontwikkeling van de organisatie. </text:p>
              </text:list-item>
              <text:list-item text:style-override="id1-3-2-2-5-4">
                <text:number>3.</text:number>
                <text:p text:style-name="al">De werkzaamheden van het directieteam zijn vooral gericht op de dwarsverbanden en worden verdeeld in portefeuilles in de sfeer van strategie, souplesse, samenwerking en samenhang.</text:p>
              </text:list-item>
              <text:list-item text:style-override="id1-3-2-2-5-5">
                <text:number>4.</text:number>
                <text:p text:style-name="al">De directie kan worden ondersteund door een directiesecretaris. </text:p>
              </text:list-item>
            </text:list>
          </text:section>
          <text:section text:name="artikel_id1-3-2-2-6" text:style-name="artikel">
            <text:p text:style-name="artikel_kop_titel"><text:span text:style-name="artikel_kop_label">Artikel</text:span> <text:span text:style-name="artikel_kop_nr">6</text:span> Teamleiders</text:p>
            <text:list text:style-name="id1-3-2-2-6-2">
              <text:list-item text:style-override="id1-3-2-2-6-2">
                <text:number>1.</text:number>
                <text:p text:style-name="al">Een teamleider is verantwoordelijk en ontzorgt waar nodig de teams als het gaat om de regeltaken (personeel, participatie, informatie, organisatie, communicatie, coördinatie, aanschaffingen, financiën).</text:p>
              </text:list-item>
              <text:list-item text:style-override="id1-3-2-2-6-3">
                <text:number>2.</text:number>
                <text:p text:style-name="al">Een teamleider zal vanuit een coachende rol de teams en medewerkers ondersteunen in de ontwikkeling naar meer zelfstandigheid. De ondersteuning is afhankelijk van de behoefte van het team, dit kan per team en per medewerker variëren. Maatwerk is het devies.</text:p>
              </text:list-item>
              <text:list-item text:style-override="id1-3-2-2-6-4">
                <text:number>3.</text:number>
                <text:p text:style-name="al">De teamleider heeft overzicht over het geheel en helpt de teams op verzoek met hun verantwoordelijkheid voor de inhoud (o.a. producten, diensten, doelenboom, resultaatafspraken, processen).</text:p>
              </text:list-item>
            </text:list>
          </text:section>
          <text:section text:name="artikel_id1-3-2-2-7" text:style-name="artikel">
            <text:p text:style-name="artikel_kop_titel"><text:span text:style-name="artikel_kop_label">Artikel</text:span> <text:span text:style-name="artikel_kop_nr">7</text:span> Teams </text:p>
            <text:list text:style-name="id1-3-2-2-7-2">
              <text:list-item text:style-override="id1-3-2-2-7-2">
                <text:number>1.</text:number>
                <text:p text:style-name="al">Medewerkers van een team werken zoveel mogelijk zelfstandig en krijgen daarvoor indien dat noodzakelijk is via een mandaatbesluit bevoegdheden toegekend.</text:p>
              </text:list-item>
              <text:list-item text:style-override="id1-3-2-2-7-3">
                <text:number>2.</text:number>
                <text:p text:style-name="al">Een team draagt gezamenlijk verantwoording voor een geheel van samenhangende activiteiten.</text:p>
              </text:list-item>
              <text:list-item text:style-override="id1-3-2-2-7-4">
                <text:number>3.</text:number>
                <text:p text:style-name="al">Een team kan bestaan uit meerdere clusters.</text:p>
              </text:list-item>
              <text:list-item text:style-override="id1-3-2-2-7-5">
                <text:number>4.</text:number>
                <text:p text:style-name="al">Coördinatie van de werkzaamheden binnen een cluster kan plaatsvinden door een clustercoördinator.</text:p>
              </text:list-item>
            </text:list>
          </text:section>
          <text:section text:name="artikel_id1-3-2-2-8" text:style-name="artikel">
            <text:p text:style-name="artikel_kop_titel"><text:span text:style-name="artikel_kop_label">Artikel</text:span> <text:span text:style-name="artikel_kop_nr">8</text:span> Concerncontroller</text:p>
            <text:list text:style-name="id1-3-2-2-8-2">
              <text:list-item text:style-override="id1-3-2-2-8-2">
                <text:number>1.</text:number>
                <text:p text:style-name="al">De concerncontroller is onafhankelijk in zijn/haar adviserende en toetsende taak. </text:p>
              </text:list-item>
              <text:list-item text:style-override="id1-3-2-2-8-3">
                <text:number>2.</text:number>
                <text:p text:style-name="al">De concerncontroller heeft een functionele relatie met het college van burgemeester en wethouders, de overige directieleden en de teamleiders.</text:p>
              </text:list-item>
              <text:list-item text:style-override="id1-3-2-2-8-4">
                <text:number>3.</text:number>
                <text:p text:style-name="al">De concerncontroller draagt bij aan een optimale bedrijfsvoering in de gemeentelijke organisatie en adviseert het college en de directie over alle zaken die de gemeentelijke bedrijfsvoering betreffen.</text:p>
              </text:list-item>
            </text:list>
          </text:section>
          <text:section text:name="artikel_id1-3-2-2-9" text:style-name="artikel">
            <text:p text:style-name="artikel_kop_titel"><text:span text:style-name="artikel_kop_label">Artikel</text:span> <text:span text:style-name="artikel_kop_nr">9</text:span> Ondernemingsraad</text:p>
            <text:p text:style-name="al">De ondernemingsraad is actief betrokken bij de ontwikkeling van de organisatie en wordt op basis van de Wet op de ondernemingsraden om advies dan wel instemming gevraagd.</text:p>
          </text:section>
          <text:section text:name="artikel_id1-3-2-2-10" text:style-name="artikel">
            <text:p text:style-name="artikel_kop_titel"><text:span text:style-name="artikel_kop_label">Artikel</text:span> <text:span text:style-name="artikel_kop_nr">10</text:span> Onvoorziene situaties</text:p>
            <text:p text:style-name="al">Daar waar deze verordening niet in voorziet beslist het college gehoord de secretaris.</text:p>
          </text:section>
          <text:section text:name="artikel_id1-3-2-2-11" text:style-name="artikel">
            <text:p text:style-name="artikel_kop_titel"><text:span text:style-name="artikel_kop_label">Artikel</text:span> <text:span text:style-name="artikel_kop_nr">11</text:span> Intrekking oude verordening en inwerkingtreding</text:p>
            <text:list text:style-name="id1-3-2-2-11-2">
              <text:list-item text:style-override="id1-3-2-2-11-2">
                <text:number>1.</text:number>
                <text:p text:style-name="al">Deze regels treden met terugwerkende kracht in werking op 1 januari 2021</text:p>
              </text:list-item>
              <text:list-item text:style-override="id1-3-2-2-11-3">
                <text:number>2.</text:number>
                <text:p text:style-name="al">Met ingang van de in lid 1 genoemde datum wordt de Organisatieverordening gemeente Tholen 2004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s kunnen worden aangehaald als ‘Organisatieregeling gemeente Tholen 2021’.</text:p>
            <text:p text:style-name="al"/>
          </text:section>
        </text:section>
        <text:section text:name="regeling-sluiting_id1-3-2-3" text:style-name="regeling-sluiting">
          <text:section text:name="ondertekening_id1-3-2-3-1">
            <text:p><text:span text:style-name="functie">Aldus vastgesteld op 23 februar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w.g. J.K. Fraanje</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name="ondertekening_id1-3-2-3-5">
            <text:p><text:span text:style-name="functie"/></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span text:style-name="nr"/> </text:p>
          <text:p text:style-name="al">
          <text:span text:style-name="nadrukvet">
            <text:span text:style-name="nadrukvet">Sturen op waarden: nadere inkleuring van artikel 2.</text:span>
          </text:span>
        </text:p>
          <text:p text:style-name="al">Bij de organisatieontwikkeling sturen we op waarden. We omschrijven het beoogde resultaat en bepalen vervolgens met leidinggevenden en medewerkers, en als het substantiële wijzigingen zijn met OR en WOR-bestuurder, hoe we het organiseren. </text:p>
          <text:p text:style-name="al"/>
          <text:p text:style-name="al">We veranderen en verbeteren de organisatie als het bijdraagt aan:</text:p>
          <text:list text:style-name="id1-3-2-4-6">
            <text:list-item text:style-override="id1-3-2-4-6-1">
              <text:number>•</text:number>
              <text:p text:style-name="al">Het resultaat: bestuurlijke tevredenheid.</text:p>
            </text:list-item>
            <text:list-item text:style-override="id1-3-2-4-6-2">
              <text:number>•</text:number>
              <text:p text:style-name="al">De kwaliteit: klanttevredenheid.</text:p>
            </text:list-item>
            <text:list-item text:style-override="id1-3-2-4-6-3">
              <text:number>•</text:number>
              <text:p text:style-name="al">De arbeidsvreugde en het werkplezier: medewerkerstevredenheid.</text:p>
            </text:list-item>
          </text:list>
          <text:p text:style-name="al"/>
          <text:p text:style-name="al">En in de organisatie ontwikkeling ontwikkelen we op basis van:</text:p>
          <text:list text:style-name="id1-3-2-4-9">
            <text:list-item text:style-override="id1-3-2-4-9-1">
              <text:number>•</text:number>
              <text:p text:style-name="al">Visie met breed draagvlak;</text:p>
            </text:list-item>
            <text:list-item text:style-override="id1-3-2-4-9-2">
              <text:number>•</text:number>
              <text:p text:style-name="al">Geleidelijk. Stap voor stap. Flexibel. Met souplesse.</text:p>
            </text:list-item>
            <text:list-item text:style-override="id1-3-2-4-9-3">
              <text:number>•</text:number>
              <text:p text:style-name="al">Benutten van natuurlijke momenten. </text:p>
            </text:list-item>
            <text:list-item text:style-override="id1-3-2-4-9-4">
              <text:number>•</text:number>
              <text:p text:style-name="al">Ruimte om te experimenteren en te innoveren.</text:p>
            </text:list-item>
            <text:list-item text:style-override="id1-3-2-4-9-5">
              <text:number>•</text:number>
              <text:p text:style-name="al">Pro - actief en toekomstgericht.</text:p>
            </text:list-item>
            <text:list-item text:style-override="id1-3-2-4-9-6">
              <text:number>•</text:number>
              <text:p text:style-name="al">Samen op weg naar de toekoms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8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OVERHEIDop.referentienummer">315986 </meta:user-defined>
    <meta:user-defined meta:name="DCTERMS.alternative">Organisatieregeling gemeente Tholen 2021</meta:user-defined>
    <dc:language>nl</dc:language>
    <meta:user-defined meta:name="OVERHEID.Gemeente/DC.spatial">Tholen</meta:user-defined>
    <meta:user-defined meta:name="DC.title">Besluit van het college van burgemeester en wethouders van de gemeente Tholen houdende regels omtrent de ambtelijke organisatie (Organisatieregeling gemeente Tholen 2021)</meta:user-defined>
    <meta:user-defined meta:name="DCTERMS.W3CDTF/DCTERMS.available">2021-03-18</meta:user-defined>
    <meta:user-defined meta:name="DCTERMS.W3CDTF/OVERHEIDop.jaargang">2021</meta:user-defined>
    <meta:user-defined meta:name="OVERHEIDop.publicationIssue">84824</meta:user-defined>
    <meta:user-defined meta:name="OVERHEIDop.betreftRegeling">CVDR655601_1</meta:user-defined>
    <meta:user-defined meta:name="xs:date/OVERHEIDop.startdatum">2021-03-19</meta:user-defined>
    <meta:user-defined meta:name="OVERHEIDop.GmbID/DC.identifier">gmb-2021-84824</meta:user-defined>
    <meta:user-defined meta:name="OVERHEIDop.versieInformatie"/>
  </office:meta>
</office:document-meta>
</file>