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naamgeving openbare ruimte Cocky Gastelaarshof en Wielerbaan en herziening Oude Kerkhof</text:p>
      <text:section text:name="regeling_id1-3-2" text:style-name="regeling">
        <text:section text:name="aanhef_id1-3-2-1" text:style-name="aanhef">
          <text:section text:name="preambule_id1-3-2-1-1" text:style-name="preambule">
            <text:p text:style-name="al">Burgemeester en wethouders van Schiedam</text: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1. De straatnaam Cocky Gastelaarshof vast te stellen voor de openbare ruimte tussen de Burgemeester Knappertlaan, de Bosboomlaan en de Julianalaan, volgens de bij dit besluit horende tekening; </text:p>
            <text:p text:style-name="al"/>
            <text:p text:style-name="al">2. De straatnaam Wielerbaan vast te stellen voor de openbare ruimte tussen het Trimpad en de Olympiaweg, volgens de bij dit besluit horende tekening; </text:p>
            <text:p text:style-name="al"/>
            <text:p text:style-name="al">3. In aanvulling op het besluit van 15 december 2009 (09INT00554), de straatnaam Oude Kerkhof vast te stellen voor de openbare ruimte aan de zuid- en oostzijde van de Grote of Sint-Janskerk met inbegrip van de tuin, volgens de bij dit besluit horende tekening.</text:p>
            <text:p text:style-name="al"/>
            <text:p text:style-name="al">U kunt tegen dit besluit binnen zes weken na bekendmaking daarvan een bezwaarschrift indienen bij het college van burgemeester en wethouders van Schiedam, t.a.v. de Bezwaarschriftencommissie, Postbus 1501, 3100 EA te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al"/>
          </text:section>
        </text:section>
        <text:section text:name="regeling-sluiting_id1-3-2-3" text:style-name="regeling-sluiting">
          <text:section text:name="slotformulering_id1-3-2-3-1" text:style-name="slotformulering">
            <text:p text:style-name="al">Aldus vastgesteld op 23 februari 2021.</text:p>
            <text:p text:style-name="al">Burgemeester en wethouders van Schiedam,</text:p>
          </text:section>
          <text:section text:name="ondertekening_id1-3-2-3-2">
            <text:p><text:span text:style-name="functie">de secretaris</text:span></text:p>
            <text:p><text:span text:style-name="ondertekening_naam">
            <text:span text:style-name="voornaam">drs. M.A. </text:span>
            <text:span text:style-name="achternaam"> van den Hende, wnd.</text:span>
          </text:span></text:p>
            <text:p><text:span text:style-name="functie">de burgemeester,</text:span></text:p>
            <text:p><text:span text:style-name="ondertekening_naam">
            <text:span text:style-name="voornaam"> C.H.J. </text:span>
            <text:span text:style-name="achternaam">Lam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82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DC.source">https://decentrale.regelgeving.overheid.nl/cvdr/xhtmloutput/Historie/Schiedam/325117/CVDR325117_2.html</meta:user-defined>
    <meta:user-defined meta:name="OVERHEIDop.referentienummer">20INT00405</meta:user-defined>
    <meta:user-defined meta:name="DCTERMS.abstract">Naamgeving openbare ruimte Cocky Gastelaarshof en Wielerbaan en herziening Oude Kerkhof</meta:user-defined>
    <meta:user-defined meta:name="DCTERMS.alternative">Gemeente Schiedam - naamgeving openbare ruimte Cocky Gastelaarshof en Wielerbaan en herziening Oude Kerkhof</meta:user-defined>
    <dc:language>nl</dc:language>
    <meta:user-defined meta:name="OVERHEID.Gemeente/DC.spatial">Schiedam</meta:user-defined>
    <meta:user-defined meta:name="OVERHEID.EPSG28992/DC.spatial">85741.305 436293.956</meta:user-defined>
    <meta:user-defined meta:name="OVERHEID.EPSG28992/DC.spatial">84827.276 437396.762</meta:user-defined>
    <meta:user-defined meta:name="OVERHEID.EPSG28992/DC.spatial">85072.139 437411.601</meta:user-defined>
    <meta:user-defined meta:name="OVERHEID.EPSG28992/DC.spatial">87070.486 437049.496</meta:user-defined>
    <meta:user-defined meta:name="DC.title">Gemeente Schiedam - naamgeving openbare ruimte Cocky Gastelaarshof en Wielerbaan en herziening Oude Kerkhof</meta:user-defined>
    <meta:user-defined meta:name="OVERHEID.PostcodeHuisnummer/OVERHEIDop.postcodeHuisnummer">3116JG 245</meta:user-defined>
    <meta:user-defined meta:name="OVERHEID.PostcodeHuisnummer/OVERHEIDop.postcodeHuisnummer">3135GA 12</meta:user-defined>
    <meta:user-defined meta:name="OVERHEID.PostcodeHuisnummer/OVERHEIDop.postcodeHuisnummer">3118JK 109</meta:user-defined>
    <meta:user-defined meta:name="OVERHEID.PostcodeHuisnummer/OVERHEIDop.postcodeHuisnummer">3111NT 10</meta:user-defined>
    <meta:user-defined meta:name="OVERHEIDop.straatnaam">Burgemeester Knappertlaan</meta:user-defined>
    <meta:user-defined meta:name="OVERHEIDop.straatnaam">Trimpad</meta:user-defined>
    <meta:user-defined meta:name="OVERHEIDop.straatnaam">Esther Vergeerstraat</meta:user-defined>
    <meta:user-defined meta:name="OVERHEIDop.straatnaam">Oude Kerkhof</meta:user-defined>
    <meta:user-defined meta:name="OVERHEIDop.woonplaats">Schiedam</meta:user-defined>
    <meta:user-defined meta:name="OVERHEIDop.woonplaats">Vlaardingen</meta:user-defined>
    <meta:user-defined meta:name="OVERHEIDop.woonplaats">Schiedam</meta:user-defined>
    <meta:user-defined meta:name="OVERHEIDop.woonplaats">Schiedam</meta:user-defined>
    <meta:user-defined meta:name="DCTERMS.W3CDTF/DCTERMS.available">2021-03-18</meta:user-defined>
    <meta:user-defined meta:name="OVERHEIDop.externeBijlage">tekening Cocky Gastelaarshof|exb-2021-16275</meta:user-defined>
    <meta:user-defined meta:name="OVERHEIDop.externeBijlage">tekening Wielerbaan|exb-2021-16276</meta:user-defined>
    <meta:user-defined meta:name="OVERHEIDop.externeBijlage">tekening Oude Kerkhof|exb-2021-16277</meta:user-defined>
    <meta:user-defined meta:name="DCTERMS.W3CDTF/OVERHEIDop.jaargang">2021</meta:user-defined>
    <meta:user-defined meta:name="OVERHEIDop.publicationIssue">84822</meta:user-defined>
    <meta:user-defined meta:name="OVERHEIDop.GmbID/DC.identifier">gmb-2021-84822</meta:user-defined>
    <meta:user-defined meta:name="OVERHEIDop.versieInformatie"/>
  </office:meta>
</office:document-meta>
</file>