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leidsregel van de directeur Maatschappelijke Ondersteuning van het cluster Maatschappelijke Ontwikkeling van de gemeente Rotterdam houdende regels omtrent de tijdelijke ondersteuning voor noodzakelijke kosten (Beleidsregels TONK 010)</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 artikel 35 Participatiewet;</text:p>
              </text:list-item>
            </text:list>
            <text:p text:style-name="al">overwegende dat:</text:p>
            <text:list text:style-name="id1-3-2-1-1-6">
              <text:list-item text:style-override="id1-3-2-1-1-6-1">
                <text:number>-</text:number>
                <text:p text:style-name="al">het wenselijk is om aan te geven in welke situaties en onder welke voorwaarden een burger in aanmerking kan komen voor bijzondere bijstand op grond van de Participatiewet in de vorm van de tijdelijke ondersteuning noodzakelijke kosten;</text:p>
              </text:list-item>
              <text:list-item text:style-override="id1-3-2-1-1-6-2">
                <text:number>-</text:number>
                <text:p text:style-name="al">het hier gaat om de tijdelijke verlening van bijzondere bijstand op grond van artikel 35 van de Participatiewet met criteria die afwijken van de criteria zoals vastgelegd in de Rotterdamse beleidsregels voor individuele bijzondere bijstand;</text:p>
              </text:list-item>
              <text:list-item text:style-override="id1-3-2-1-1-6-3">
                <text:number>-</text:number>
                <text:p text:style-name="al"> het daarom wenselijk is voor dit doel apart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inkomen</text:span>: totaal van inkomen van het huishouden uit of in verband met arbeid, sociale zekerheidsuitkeringen, onderneming, verhuur en partneralimentatie;</text:p>
              </text:list-item>
              <text:list-item text:style-override="id1-3-2-2-1-3-3">
                <text:number>-</text:number>
                <text:p text:style-name="al">
                <text:span text:style-name="nadrukcur">inkomensterugval</text:span>: onvoorzienbare, onvermijdelijke en plotselinge terugval in het inkomen als gevolg van de economische crisis in verband met de Covid-19 pandemie;</text:p>
              </text:list-item>
              <text:list-item text:style-override="id1-3-2-2-1-3-4">
                <text:number>-</text:number>
                <text:p text:style-name="al">
                <text:span text:style-name="nadrukcur">inwoner</text:span>: persoon van 18 jaar of ouder, maar niet ouder dan de pensioengerechtigde leeftijd, die op de aanvraagdatum ingezetene van de gemeente Rotterdam is in de Basisregistratie Personen van de gemeente Rotterdam;</text:p>
              </text:list-item>
              <text:list-item text:style-override="id1-3-2-2-1-3-5">
                <text:number>-</text:number>
                <text:p text:style-name="al">
                <text:span text:style-name="nadrukcur">peildatum</text:span>: 1 januari 2021;</text:p>
              </text:list-item>
              <text:list-item text:style-override="id1-3-2-2-1-3-6">
                <text:number>-</text:number>
                <text:p text:style-name="al">
                <text:span text:style-name="nadrukcur">wet</text:span>: Participatiewet; </text:p>
              </text:list-item>
              <text:list-item text:style-override="id1-3-2-2-1-3-7">
                <text:number>-</text:number>
                <text:p text:style-name="al">
                <text:span text:style-name="nadrukcur">woonlasten</text:span>: kosten van de kale huur en servicekosten of de hypotheekkosten en bijdrage aan de vereniging van eigenaren van een zelfstandige woning welke door de inwoner als hoofdverblijf wordt gebruikt;</text:p>
              </text:list-item>
              <text:list-item text:style-override="id1-3-2-2-1-3-8">
                <text:number>-</text:number>
                <text:p text:style-name="al">
                <text:span text:style-name="nadrukcur">woonquote</text:span>: de verhouding tussen enerzijds de toepasselijke woonlasten en anderzijds het actuele inkomen, uitgedrukt in een percentage;</text:p>
              </text:list-item>
              <text:list-item text:style-override="id1-3-2-2-1-3-9">
                <text:number>-</text:number>
                <text:p text:style-name="al">
                <text:span text:style-name="nadrukcur">zelfstandige woning:</text:span> woning voorzien van een eigen toegang waarbij geen wezenlijke woonfuncties zoals woon- en slaapruimte, was- en kookgelegenheid en toilet met andere woningen worden gedeeld, een woonwagen op een erkende standplaats of een woonschip.</text:p>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als bedoeld in deze beleidsregels is bedoeld voor de inwoner die te maken heeft met een inkomensterugval en die daardoor de noodzakelijke kosten niet meer kan voldoen.</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bijzondere bijstand verstrekken aan de inwoner die op de peildatum:</text:p>
                <text:list text:style-name="id1-3-2-2-3-2-3">
                  <text:list-item text:style-override="id1-3-2-2-3-2-3-1">
                    <text:number>a.</text:number>
                    <text:p text:style-name="al">een inkomensterugval van ten minste 25% heeft; en </text:p>
                  </text:list-item>
                  <text:list-item text:style-override="id1-3-2-2-3-2-3-2">
                    <text:number>b.</text:number>
                    <text:p text:style-name="al">een woonquote heeft die uitkomt boven de voor het huishouden van de inwoner geldende grenswaarden in de staffel van Bijlage 1.</text:p>
                  </text:list-item>
                </text:list>
              </text:list-item>
              <text:list-item text:style-override="id1-3-2-2-3-3">
                <text:number>2.</text:number>
                <text:p text:style-name="al">Het college gaat, behoudens tegenindicaties, ervan uit dat een terugval in het inkomen die plaats heeft gevonden na 1 maart 2020 het gevolg is van de economische crisis in verband met de Covid-19 pandemie.</text:p>
              </text:list-item>
              <text:list-item text:style-override="id1-3-2-2-3-4">
                <text:number>3.</text:number>
                <text:p text:style-name="al">Het college verstrekt per huishouden eenmaal de tegemoetkoming.</text:p>
              </text:list-item>
              <text:list-item text:style-override="id1-3-2-2-3-5">
                <text:number>4.</text:number>
                <text:p text:style-name="al">Het college verstrekt geen tegemoetkoming indien de aanvrager woonkostentoeslag of huurtoeslag ontvangt of kan ontvangen. </text:p>
              </text:list-item>
            </text:list>
          </text:section>
          <text:section text:name="artikel_id1-3-2-2-4" text:style-name="artikel">
            <text:p text:style-name="artikel_kop_titel"><text:span text:style-name="artikel_kop_label">Artikel</text:span> <text:span text:style-name="artikel_kop_nr">4</text:span> Reikwijdte</text:p>
            <text:p text:style-name="al">De Beleidsregels bijzondere bijstand Rotterdam 2019 zijn niet van toepassing op de aanvragen op grond van deze beleidsregels. </text:p>
          </text:section>
          <text:section text:name="artikel_id1-3-2-2-5" text:style-name="artikel">
            <text:p text:style-name="artikel_kop_titel"><text:span text:style-name="artikel_kop_label">Artikel</text:span> <text:span text:style-name="artikel_kop_nr">5</text:span> Noodzakelijke kosten</text:p>
            <text:p text:style-name="al">De tegemoetkoming heeft uitsluitend betrekking op de volgende kosten van een zelfstandig woning die door de inwoner als hoofdverblijf wordt gebruikt:</text:p>
            <text:list text:style-name="id1-3-2-2-5-3">
              <text:list-item text:style-override="id1-3-2-2-5-3-1">
                <text:number>a.</text:number>
                <text:p text:style-name="al">de kosten van de kale huur, en servicekosten tot een maximum van € 48,- per maand; of</text:p>
              </text:list-item>
              <text:list-item text:style-override="id1-3-2-2-5-3-2">
                <text:number>b.</text:number>
                <text:p text:style-name="al">de hypotheekkosten, en bijdrage aan de vereniging van eigenaren tot een maximum van € 100,- per maand.</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
                <text:number>1.</text:number>
                <text:p text:style-name="al">Het college bepaalt de hoogte van de tegemoetkoming aan de hand van de woonquote in Bijlage 1 bij deze beleidsregels. </text:p>
              </text:list-item>
              <text:list-item text:style-override="id1-3-2-2-6-3">
                <text:number>2.</text:number>
                <text:p text:style-name="al">De tegemoetkoming bedraagt:</text:p>
                <text:list text:style-name="id1-3-2-2-6-3-3">
                  <text:list-item text:style-override="id1-3-2-2-6-3-3-1">
                    <text:number>a.</text:number>
                    <text:p text:style-name="al">€ 750,- indien de woonquote de lage grenswaarde overstijgt,maar de hoge grenswaarde niet bereikt; </text:p>
                  </text:list-item>
                  <text:list-item text:style-override="id1-3-2-2-6-3-3-2">
                    <text:number>b.</text:number>
                    <text:p text:style-name="al">€ 1.500,- indien de woonquote de hoge grenswaardeoverstijgt. </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aanvraag voor de tegemoetkoming wordt digitaal ingediend via <text:a xlink:href="http://www.rotterdam.nl/tonk" xlink:type="simple"><text:span text:style-name="nadrukondlijn">www.rotterdam.nl/tonk</text:span></text:a>. Een schriftelijke aanvraag is uitsluitend mogelijk indien naar het oordeel van het college bijzondere omstandigheden in het individuele geval hiertoe aanleiding geven.</text:p>
              </text:list-item>
              <text:list-item text:style-override="id1-3-2-2-7-3">
                <text:number>2.</text:number>
                <text:p text:style-name="al">Aanvrager overlegt bij de aanvraag:</text:p>
                <text:list text:style-name="id1-3-2-2-7-3-3">
                  <text:list-item text:style-override="id1-3-2-2-7-3-3-1">
                    <text:number>a.</text:number>
                    <text:p text:style-name="al">de bewijzen van het inkomen direct voorafgaand aan de inkomensterugval en het inkomen op de peildatum; </text:p>
                  </text:list-item>
                  <text:list-item text:style-override="id1-3-2-2-7-3-3-2">
                    <text:number>b.</text:number>
                    <text:p text:style-name="al">de bewijzen van de kosten, genoemd in artikel 5, tweede lid, op de peildatum. </text:p>
                  </text:list-item>
                </text:list>
              </text:list-item>
              <text:list-item text:style-override="id1-3-2-2-7-4">
                <text:number>3.</text:number>
                <text:p text:style-name="al">In afwijking van artikel 44, eerste lid van de wet, kan de aanvraag worden ingediend tot en met 30 juni 2021 indien de kosten zijn gemaakt of opgekomen na 1 januari 2021 en het college nog kan vaststellen dat de kosten die zich voordoen, noodzakelijk zijn en voortvloeien uit bijzondere omstandigheden als bedoeld in artikel 35 van de wet.</text:p>
              </text:list-item>
            </text:list>
          </text:section>
          <text:section text:name="artikel_id1-3-2-2-8" text:style-name="artikel">
            <text:p text:style-name="artikel_kop_titel"><text:span text:style-name="artikel_kop_label">Artikel</text:span> <text:span text:style-name="artikel_kop_nr">8</text:span> Duur tegemoetkoming</text:p>
            <text:p text:style-name="al">De tegemoetkoming wordt eenmalig verleend voor de periode vanaf 1 januari 2021 tot en met 30 juni 2021.</text:p>
          </text:section>
          <text:section text:name="artikel_id1-3-2-2-9" text:style-name="artikel">
            <text:p text:style-name="artikel_kop_titel"><text:span text:style-name="artikel_kop_label">Artikel</text:span> <text:span text:style-name="artikel_kop_nr">9</text:span> Inwerkingtreding beleidsregels</text:p>
            <text:list text:style-name="id1-3-2-2-9-2">
              <text:list-item text:style-override="id1-3-2-2-9-2">
                <text:number>1.</text:number>
                <text:p text:style-name="al">Deze beleidsregels treden in werking op de dag na de datum van uitgifte van het gemeenteblad waarin zij worden geplaatst en werken terug tot en met 1 januari 2021.</text:p>
              </text:list-item>
              <text:list-item text:style-override="id1-3-2-2-9-3">
                <text:number>2.</text:number>
                <text:p text:style-name="al">Deze beleidsregels vervallen met ingang van 1 juli 2021, met dien verstande dat zij van toepassing blijven op aanvragen die voor deze datum zijn ingedie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ONK 010. </text:p>
            <text:p text:style-name="al"/>
          </text:section>
        </text:section>
        <text:section text:name="regeling-sluiting_id1-3-2-3" text:style-name="regeling-sluiting">
          <text:section text:name="ondertekening_id1-3-2-3-1">
            <text:p><text:span text:style-name="functie">Aldus vastgesteld op 10 maart 2021.</text:span></text:p>
            <text:p><text:span text:style-name="functie"/></text:p>
            <text:p><text:span text:style-name="functie">Namens het college van burgemeester en wethouders,</text:span></text:p>
            <text:p><text:span text:style-name="functie"/></text:p>
          </text:section>
          <text:section text:name="ondertekening_id1-3-2-3-2">
            <text:p><text:span text:style-name="functie"/></text:p>
            <text:p><text:span text:style-name="functie">Ruud Bakker,</text:span></text:p>
            <text:p><text:span text:style-name="functie"/></text:p>
          </text:section>
          <text:section text:name="ondertekening_id1-3-2-3-3">
            <text:p><text:span text:style-name="functie"/></text:p>
            <text:p><text:span text:style-name="functie">Directeur Maatschappelijke Ondersteuning </text:span></text:p>
            <text:p><text:span text:style-name="functie">Cluster Maatschappelijke Ontwikkel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1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Grenswaarde woonquote </text:p>
          <text:p text:style-name="al">(bijlage als bedoeld in de artikelen 3 en 6 van de Beleidsregels tijdelijke ondersteuning noodzakelijke kosten Rotterdam)</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4">
                  <text:p text:style-name="table_al">grenswaarde woonquote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vet">Eenpersoonshuishouden</text:span>: alleenwonende volwassene zonder kinderen</text:p>
          <text:p text:style-name="al">
          <text:span text:style-name="nadrukvet">Meerpersoonshuishouden</text:span>: huishouden van ten minste twee volwassenen of ten minste één volwassene met minimaal één inwonend kind</text:p>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ondlijn">Algemene toelichting</text:span>
        </text:p>
          <text:p text:style-name="al">Op 9 december heeft het Kabinet in een brief aan de Tweede Kamer aangegeven € 130 miljoen vrij te maken voor een nieuwe tijdelijke regeling voor huishoudens die door Corona-gerelateerde omstandigheden in ernstige financiële problemen dreigen te komen, de Tijdelijke Ondersteuning Noodzakelijk Kosten (TONK). Voor deze tijdelijke ondersteuning wil het kabinet het bestaande instrument van de bijzondere bijstand gebruiken.</text:p>
          <text:p text:style-name="al"/>
          <text:p text:style-name="al">De Tijdelijke Ondersteuning Noodzakelijke Kosten (TONK) is een tijdelijke tegemoetkoming in noodzakelijke kosten voor huishoudens die te maken hebben met een inkomensterugval en daardoor de noodzakelijke kosten niet meer kunnen betalen uit het resterende inkomen. Het gaat hierbij niet om een inkomensondersteunende regeling maar om een vergoeding voor daadwerkelijke noodzakelijke kosten. Via de tijdelijke noodmaatregel TONK wordt een ruimere toegang tot specifieke kostensoorten binnen het instrumentarium van de bijzondere bijstand geboden in de periode van 1 januari 2021 tot en met 30 juni 2021.</text:p>
          <text:p text:style-name="al"/>
          <text:p text:style-name="al">
          <text:span text:style-name="nadrukondlijn">Artikelsgewijze toelichting</text:span>
        </text:p>
          <text:p text:style-name="al"/>
          <text:p text:style-name="al">
          <text:span text:style-name="nadrukvet">Artikel 5</text:span>
        </text:p>
          <text:p text:style-name="al">Voor de bepaling van de hoogte van de kosten van de hypotheek wordt uitgegaan van het bruto bedrag. Zowel de rente component als de eventuele aflossingscomponent worden meegerekend bij de beoordeling van de hoogte van de kosten. </text:p>
          <text:p text:style-name="al">De tegemoetkoming wordt uitsluitend verstrekt indien de kosten betrekking hebben op de eigen woning van de inwoner. </text:p>
          <text:p text:style-name="al"/>
          <text:p text:style-name="al">
          <text:span text:style-name="nadrukvet">Artikel 6</text:span>
        </text:p>
          <text:p text:style-name="al">De woonlasten, namelijk de kosten van de kale huur en servicekosten of de hypotheekkosten en bijdrage aan de vereniging van eigenaren, worden in relatie bekeken met het actuele huishoud-inkomen na corona. Dit noemen we de woonquote. Bij een woonquote die meer bedraagt dan de lage grenswaarde uit bijlage 1 bestaat recht op een enkele TONK. Bij een woonquote die meer bedraagt dan de hoge grenswaarde uit bijlage 1 bestaat recht op een dubbele TONK.</text:p>
          <text:p text:style-name="al">De grenswaarden van de woonquote zijn mede afgeleid van de huurquote zoals gehanteerd door het NIBUD.</text:p>
          <text:p text:style-name="al"/>
          <text:p text:style-name="al">De TONK bedraagt € 750 (enkele TONK) respectievelijk € 1.500 (dubbele TONK). De TONK-uitkering is een eenmalig bedrag, dat is bedoeld als bijdrage in de kosten van de woonlasten.</text:p>
          <text:p text:style-name="al"/>
          <text:p text:style-name="al">
          <text:span text:style-name="nadrukvet">Artikel 7</text:span>
        </text:p>
          <text:p text:style-name="al">Bij de beoordeling van de aanvraag wordt vastgesteld of recht bestaat op de tegemoetkoming. Indien dit recht bestaat, geldt het recht voor de gehele duur van de tegemoetkoming. </text:p>
          <text:p text:style-name="al">Desalniettemin is de ontvanger gehouden om te voldoen aan de inlichtingenplicht op grond van artikel 17 van de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8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Gemeenteblad 2021, nummer 41</meta:user-defined>
    <meta:user-defined meta:name="DCTERMS.alternative">Beleidsregels TONK 010</meta:user-defined>
    <dc:language>nl</dc:language>
    <meta:user-defined meta:name="OVERHEID.Gemeente/DC.spatial">Rotterdam</meta:user-defined>
    <meta:user-defined meta:name="DC.title">Beleidsregel van de directeur Maatschappelijke Ondersteuning van het cluster Maatschappelijke Ontwikkeling van de gemeente Rotterdam houdende regels omtrent de tijdelijke ondersteuning voor noodzakelijke kosten (Beleidsregels TONK 010)</meta:user-defined>
    <meta:user-defined meta:name="DCTERMS.W3CDTF/DCTERMS.available">2021-03-18</meta:user-defined>
    <meta:user-defined meta:name="DCTERMS.W3CDTF/OVERHEIDop.jaargang">2021</meta:user-defined>
    <meta:user-defined meta:name="OVERHEIDop.publicationIssue">84821</meta:user-defined>
    <meta:user-defined meta:name="OVERHEIDop.betreftRegeling">CVDR655600_1</meta:user-defined>
    <meta:user-defined meta:name="xs:date/OVERHEIDop.startdatum">2021-03-19</meta:user-defined>
    <meta:user-defined meta:name="OVERHEIDop.GmbID/DC.identifier">gmb-2021-84821</meta:user-defined>
    <meta:user-defined meta:name="OVERHEIDop.versieInformatie"/>
  </office:meta>
</office:document-meta>
</file>