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0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plein 1a, 4706 NL Roosendaal</text:p>
            <text:p text:style-name="tussenkopcur">Omschrijving : Horecaexploitatievergunning</text:p>
            <text:p text:style-name="tussenkopcur">Registratienummer : 2021av0107</text:p>
            <text:p text:style-name="tussenkopcur">Publicatiedatum : 19-3-2021</text:p>
            <text:p text:style-name="tussenkopcur">Datum aanvraag : 12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8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37.021 394567.946</meta:user-defined>
    <meta:user-defined meta:name="DC.title">2021av0107 Ingediende aanvraag voor een Horecaexploitatievergunning</meta:user-defined>
    <meta:user-defined meta:name="OVERHEID.PostcodeHuisnummer/OVERHEIDop.postcodeHuisnummer">4706NL 1</meta:user-defined>
    <meta:user-defined meta:name="OVERHEIDop.straatnaam">Oostplein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810</meta:user-defined>
    <meta:user-defined meta:name="OVERHEIDop.GmbID/DC.identifier">gmb-2021-84810</meta:user-defined>
    <meta:user-defined meta:name="OVERHEIDop.versieInformatie"/>
  </office:meta>
</office:document-meta>
</file>