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op grond van Sociaal Medische Indicatie (Beleidsregel SMI) gemeente Heusden</text:p>
      <text:section text:name="regeling_id1-3-2" text:style-name="regeling">
        <text:section text:name="aanhef_id1-3-2-1" text:style-name="aanhef">
          <text:section text:name="preambule_id1-3-2-1-1" text:style-name="preambule">
            <text:p text:style-name="al"/>
            <text:p text:style-name="al">
            <text:span text:style-name="nadrukvet">Beleidsregel tegemoetkoming kosten kinderopvang op grond van Sociaal Medische Indicatie</text:span>
          </text:p>
            <text:p text:style-name="al">Het college van burgemeester en wethouders van de gemeente Heusden</text:p>
            <text:p text:style-name="al"/>
            <text:p text:style-name="al">
            <text:span text:style-name="nadrukvet">besluit</text:span>
          </text:p>
            <text:p text:style-name="al"/>
            <text:p text:style-name="al">vast te stellen de navolgende: </text:p>
            <text:p text:style-name="al"/>
            <text:p text:style-name="al">
            <text:span text:style-name="nadrukvet">Beleidsregel tegemoetkoming kosten kinderopvang op grond van Sociaal Medische Indicatie </text:span>
          </text:p>
            <text:p text:style-name="al"/>
            <text:p text:style-name="al">Deze beleidsregel treedt in werking op de dag na bekendmaking.</text:p>
            <text:p text:style-name="al"/>
            <text:p text:style-name="al">Aldus besloten in de vergadering van het college van de gemeente Heusden, gehouden op 16 maart 2021.</text:p>
            <text:p text:style-name="al"/>
            <text:p text:style-name="al">De secretaris, </text:p>
            <text:p text:style-name="al">mr. H.J.M. Timmermans </text:p>
            <text:p text:style-name="al"/>
            <text:p text:style-name="al">de burgemeester, </text:p>
            <text:p text:style-name="al">drs. W. van Hees</text:p>
            <text:p text:style-name="al"/>
            <text:p text:style-name="al"/>
            <text:p text:style-name="al">
            <text:span text:style-name="nadrukvet">Beleidsregel tegemoetkoming kosten kinderopvang op grond van Sociaal Medische Indicatie (Beleidsregel SMI)</text:span>
          </text:p>
            <text:p text:style-name="al"/>
            <text:p text:style-name="al">
            <text:span text:style-name="nadrukvet">Artikel 1 Begrippen</text:span>
          </text:p>
            <text:p text:style-name="al">In de regeling wordt verstaan onder:</text:p>
            <text:list text:style-name="id1-3-2-1-1-26">
              <text:list-item text:style-override="id1-3-2-1-1-26-1">
                <text:number>a.</text:number>
                <text:p text:style-name="al">draagkracht: het deel van het vermogen en inkomen dat in aanmerking wordt genomen bij de beoordeling van de aanvraag voor een tegemoetkoming. </text:p>
              </text:list-item>
            </text:list>
            <text:p text:style-name="al"/>
            <text:p text:style-name="al">
            <text:span text:style-name="nadrukvet">Artikel 2 Doelgroep Sociaal Medische Indicatie</text:span>
          </text:p>
            <text:list text:style-name="id1-3-2-1-1-29">
              <text:list-item text:style-override="id1-3-2-1-1-29-1">
                <text:number>1.</text:number>
                <text:p text:style-name="al">Dit artikel is van toepassing op ouders en/of wettelijke verzorgers:</text:p>
              </text:list-item>
            </text:list>
            <text:list text:style-name="id1-3-2-1-1-30">
              <text:list-item text:style-override="id1-3-2-1-1-30-1">
                <text:number>a.</text:number>
                <text:p text:style-name="al">met een lichamelijke, zintuiglijke, verstandelijke of psychische beperking van wie is vastgesteld dat een of meer van deze beperkingen opvang van hun kind of kinderen noodzakelijk maken, of;</text:p>
              </text:list-item>
              <text:list-item text:style-override="id1-3-2-1-1-30-2">
                <text:number>b.</text:number>
                <text:p text:style-name="al">met een kind ten aanzien van wie is vastgesteld dat kinderopvang vanwege sociale of medische omstandigheden voor dat kind noodzakelijk is.</text:p>
                <text:p text:style-name="al"/>
              </text:list-item>
            </text:list>
            <text:p text:style-name="al">
            <text:span text:style-name="nadrukvet">Artikel 3 Aanvraag tegemoetkoming </text:span>
          </text:p>
            <text:list text:style-name="id1-3-2-1-1-32">
              <text:list-item text:style-override="id1-3-2-1-1-32-1">
                <text:number>1.</text:number>
                <text:p text:style-name="al">De aanvraag wordt ingediend bij het aanmeldpunt Bijeen met een hiervoor beschikbaar gesteld aanvraagformulier en bevat de volgende elementen:</text:p>
              </text:list-item>
            </text:list>
            <text:list text:style-name="id1-3-2-1-1-33">
              <text:list-item text:style-override="id1-3-2-1-1-33-1">
                <text:number>a.</text:number>
                <text:p text:style-name="al">informatie van betrokkenen;</text:p>
              </text:list-item>
              <text:list-item text:style-override="id1-3-2-1-1-33-2">
                <text:number>b.</text:number>
                <text:p text:style-name="al">aantal noodzakelijke uren (per dag en verwachte duur);</text:p>
              </text:list-item>
              <text:list-item text:style-override="id1-3-2-1-1-33-3">
                <text:number>c.</text:number>
                <text:p text:style-name="al">beschrijving van de noodzaak voor de opvang;</text:p>
              </text:list-item>
              <text:list-item text:style-override="id1-3-2-1-1-33-4">
                <text:number>d.</text:number>
                <text:p text:style-name="al">informatie van betrokken professional.</text:p>
              </text:list-item>
            </text:list>
            <text:list text:style-name="id1-3-2-1-1-34">
              <text:list-item text:style-override="id1-3-2-1-1-34-1">
                <text:number>2.</text:number>
                <text:p text:style-name="al">De aanvraag dient voorzien te zijn van de in het aanvraagformulier gevraagde bewijsstukken.</text:p>
              </text:list-item>
              <text:list-item text:style-override="id1-3-2-1-1-34-2">
                <text:number>3.</text:number>
                <text:p text:style-name="al">Alvorens te besluiten, kan het college voor de vaststelling van de noodzaak van kinderopvang advies inwinnen bij een onafhankelijk adviesorgaan.</text:p>
              </text:list-item>
            </text:list>
            <text:p text:style-name="al"/>
            <text:p text:style-name="al">
            <text:span text:style-name="nadrukvet">Artikel 4 Voorliggende voorziening</text:span>
          </text:p>
            <text:list text:style-name="id1-3-2-1-1-37">
              <text:list-item text:style-override="id1-3-2-1-1-37-1">
                <text:number>1.</text:number>
                <text:p text:style-name="al">Het college weigert de tegemoetkoming indien er sprake is van een voorliggende voorziening. Tot een voorliggende voorziening wordt in ieder geval gerekend:</text:p>
              </text:list-item>
            </text:list>
            <text:list text:style-name="id1-3-2-1-1-38">
              <text:list-item text:style-override="id1-3-2-1-1-38-1">
                <text:number>a.</text:number>
                <text:p text:style-name="al">de wet Kinderopvang en kwaliteitseisen peuterspeelzalen;</text:p>
              </text:list-item>
              <text:list-item text:style-override="id1-3-2-1-1-38-2">
                <text:number>b.</text:number>
                <text:p text:style-name="al">een vergoeding op grond van de Wet Maatschappelijke Ondersteuning;</text:p>
              </text:list-item>
              <text:list-item text:style-override="id1-3-2-1-1-38-3">
                <text:number>c.</text:number>
                <text:p text:style-name="al">een vergoeding op grond van de Wet langdurige zorg;</text:p>
              </text:list-item>
              <text:list-item text:style-override="id1-3-2-1-1-38-4">
                <text:number>d.</text:number>
                <text:p text:style-name="al">een bijdrage van de werkgever;</text:p>
              </text:list-item>
              <text:list-item text:style-override="id1-3-2-1-1-38-5">
                <text:number>e.</text:number>
                <text:p text:style-name="al">de mogelijkheid voor informele opvang;</text:p>
              </text:list-item>
              <text:list-item text:style-override="id1-3-2-1-1-38-6">
                <text:number>f.</text:number>
                <text:p text:style-name="al">andere ondersteuning uit het voorliggend veld waarmee een passende oplossing wordt geboden.</text:p>
              </text:list-item>
            </text:list>
            <text:list text:style-name="id1-3-2-1-1-39">
              <text:list-item text:style-override="id1-3-2-1-1-39-1">
                <text:number>2.</text:number>
                <text:p text:style-name="al">De tegemoetkoming kan toegekend worden in combinatie met de voorliggende voorzieningen genoemd onder artikel 4 lid 1 sub f. wanneer deze voorliggende voorziening geen volledige oplossing biedt. </text:p>
              </text:list-item>
            </text:list>
            <text:p text:style-name="al"/>
            <text:p text:style-name="al">
            <text:span text:style-name="nadrukvet">Artikel 5 Tegemoetkoming</text:span>
          </text:p>
            <text:list text:style-name="id1-3-2-1-1-42">
              <text:list-item text:style-override="id1-3-2-1-1-42-1">
                <text:number>1.</text:number>
                <text:p text:style-name="al">Voor de tegemoetkoming komen maximaal 4 dagdelen per week in aanmerking.</text:p>
              </text:list-item>
              <text:list-item text:style-override="id1-3-2-1-1-42-2">
                <text:number>2.</text:number>
                <text:p text:style-name="al">De tegemoetkoming wordt alleen verstrekt als (indien mogelijk) professionele begeleiding wordt ingezet om de problematiek weg te nemen. Het niet inzetten of stopzetten van professionele begeleiding is een reden om de tegemoetkoming te weigeren of te stoppen.</text:p>
              </text:list-item>
              <text:list-item text:style-override="id1-3-2-1-1-42-3">
                <text:number>3.</text:number>
                <text:p text:style-name="al">De maximale tegemoetkoming is gelijk aan de hoogte van de kinderopvangtoeslag die ontvangen zou zijn wanneer men daarvoor in aanmerking zou komen. Voor de bepaling van deze hoogte van wordt een inkomenstoets gedaan. De overig kosten zijn voor rekening van de ouders. </text:p>
              </text:list-item>
              <text:list-item text:style-override="id1-3-2-1-1-42-4">
                <text:number>4.</text:number>
                <text:p text:style-name="al">Volledige tegemoetkoming is uitsluitend mogelijk voor ouders met een inkomen tot 120% van de vergelijkbare uitkeringsnorm.</text:p>
              </text:list-item>
            </text:list>
            <text:p text:style-name="al"/>
            <text:p text:style-name="al">
            <text:span text:style-name="nadrukvet">Artikel 6 Duur van de tegemoetkoming</text:span>
          </text:p>
            <text:p text:style-name="al">In beginsel bestaat er recht op een tegemoetkoming voor de periode van maximaal 6 maanden.</text:p>
            <text:p text:style-name="al">Deze periode kan, op basis van een nieuw onafhankelijk advies, eenmalig verlengd worden met een </text:p>
            <text:p text:style-name="al">periode van maximaal 6 maanden.</text:p>
            <text:p text:style-name="al"/>
            <text:p text:style-name="al">
            <text:span text:style-name="nadrukvet">Artikel 7 Hardheidsclausule</text:span>
          </text:p>
            <text:p text:style-name="al">Het college kan in bijzondere niet voorziene gevallen afwijken van hetgeen in deze regeling is bepaald wanneer toepassing van deze regeling tot onbillijkheden van overwegende aard leidt.</text:p>
            <text:p text:style-name="al"/>
            <text:p text:style-name="al">
            <text:span text:style-name="nadrukvet">Artikel 8 Mandaat </text:span>
          </text:p>
            <text:p text:style-name="al">De uitvoering van deze regeling is gemandateerd aan mandaatmedewerkers zorg en jeugd.</text:p>
            <text:p text:style-name="al"/>
            <text:p text:style-name="al">
            <text:span text:style-name="nadrukvet">Artikel 9 Tot slot</text:span>
          </text:p>
            <text:list text:style-name="id1-3-2-1-1-56">
              <text:list-item text:style-override="id1-3-2-1-1-56-1">
                <text:number>1.</text:number>
                <text:p text:style-name="al">In gevallen waarin deze regeling niet voorziet, beslist het college.</text:p>
              </text:list-item>
              <text:list-item text:style-override="id1-3-2-1-1-56-2">
                <text:number>2.</text:number>
                <text:p text:style-name="al">Deze regeling treedt in werking na de dag van bekendmaking. </text:p>
              </text:list-item>
              <text:list-item text:style-override="id1-3-2-1-1-56-3">
                <text:number>3.</text:number>
                <text:p text:style-name="al">Deze regeling kan worden aangehaald als ‘Beleidsregel SMI’. </text:p>
              </text:list-item>
            </text:list>
            <text:p text:style-name="al"/>
            <text:p text:style-name="al"/>
            <text:p text:style-name="al">
            <text:span text:style-name="nadrukvet">Toelichting algemeen</text:span>
          </text:p>
            <text:p text:style-name="al">De tegemoetkoming kosten kinderopvang op grond van Sociaal Medische Indicatie (SMI) is gericht op het ontlasten van ouders dan wel de ontwikkeling van kinderen veilig te stellen. De regeling is niet gericht op de bevordering van de arbeidsparticipatie van de ouders, maar daar kan op de langere termijn of indirect wel degelijk sprake van zijn.</text:p>
            <text:p text:style-name="al">Er worden twee doelgroepen geformuleerd die voor een tegemoetkoming in de kosten voor kinderopvang in aanmerking komen, te weten ouders met een handicap of chronische ziekte die door middel van kinderopvang ontlast worden en kinderen die als gevolg van de thuissituatie bedreigd worden in hun ontwikkeling. Deze gegevens maken dat de SMI-regeling inhoudelijk gezien aansluit bij een aantal wettelijke kaders namelijk:</text:p>
            <text:p text:style-name="al"/>
            <text:p text:style-name="al">· de Wet kinderopvang en kwaliteitseisen peuterspeelzalen;</text:p>
            <text:p text:style-name="al">· de Wet maatschappelijke ondersteuning, en;</text:p>
            <text:p text:style-name="al">· de Jeugdwet.</text:p>
            <text:p text:style-name="al"/>
            <text:p text:style-name="al">In de wet is sinds 2012 niet meer geregeld dat er op basis van een sociaal medische indicatie (SMI) ook tegemoetkoming voor de kosten van kinderopvang mogelijk is. Het Rijk gaat er vanuit dat gemeenten hier wel mogelijkheden voor bieden en hier zelf beleid voor ontwikkelen. Hiervoor zijn middelen toegevoegd aan het gemeentefonds.</text:p>
            <text:p text:style-name="al"/>
            <text:p text:style-name="al">
            <text:span text:style-name="nadrukvet">Toelichting artikelsgewijs</text:span>
          </text:p>
            <text:p text:style-name="al">
            <text:span text:style-name="nadrukcur">Artikel 1</text:span>
          </text:p>
            <text:p text:style-name="al">Bevat de belangrijkste begrippen die in deze regeling worden gebruikt.</text:p>
            <text:p text:style-name="al"/>
            <text:p text:style-name="al">
            <text:span text:style-name="nadrukcur">Artikel 2</text:span>
          </text:p>
            <text:p text:style-name="al">De doelgroep die in aanmerking komt voor de sociaal medische indicatie is wettelijk bepaald. Het belangrijkste uitgangspunt is altijd het belang van het kind. Het kan dus zowel om een ouder/wettelijk verzorger gaan waarbij door een (tijdelijke) beperking inzet van kinderopvang noodzakelijke is, als om een kind waarbij inzet van kinderopvang noodzakelijk is om redenen van het welzijn van dat kind.<text:span text:style-name="nadrukcur"/></text:p>
            <text:p text:style-name="al"/>
            <text:p text:style-name="al">
            <text:span text:style-name="nadrukcur">Artikel 3</text:span>
          </text:p>
            <text:p text:style-name="al">Ouders/ verzorgers kunnen een SMI aanvragen. Bij deze aanvraag moet altijd een verklaring van een professional zitten (bewijsstuk). Hierbij valt te denken aan professionals van Veilig Thuis, O3 of een jeugdarts. De aanvraag wordt gedaan door middel van een aanvraagformulier, dat fysiek en digitaal beschikbaar is. </text:p>
            <text:p text:style-name="al">Voor het vaststellen van het recht op en de hoogte van de tegemoetkoming zijn in ieder geval de identiteitsgegevens, inkomens- en vermogensgevens van aanvragers nodig, alsmede een bewijs van de noodzaak. Bij een vast inkomen volstaat een inkomensspecificatie van de maand voorafgaand aan de maand van aanvraag. Bij wisselende inkomsten wordt het gemiddelde genomen van de 3 maanden voorafgaand aan de maand van aanvraag. Als de aanvrager een uitkering levensonderhoud van Baanbrekers ontvangt, hoeven de identiteitsgegevens en de inkomens- en vermogensgegevens niet te worden overgelegd. Bewijsstukken die nodig zijn, kunnen bestaan uit een verklaring geen recht op kinderopvangtoeslag en/of een afwijzing van VVE.</text:p>
            <text:p text:style-name="al">Als het nodig is, kan het college er voor kiezen om (aanvullend) advies op te vragen bij een onafhankelijke beoordelaar.</text:p>
            <text:p text:style-name="al"/>
            <text:p text:style-name="al">
            <text:span text:style-name="nadrukcur">Artikel 4</text:span>
          </text:p>
            <text:p text:style-name="al">Een voorliggende voorziening betreft iedere voorziening waar de aanvrager een beroep op kan doen ter bekostiging van specifieke uitgaven en ter verwerving van middelen, of ondersteuning die voorziet in een passende oplossing. Het is niet mogelijk om een vergoeding te verstrekken voor kosten waar sprake is van een voorliggende voorziening. </text:p>
            <text:p text:style-name="al">Wel zal altijd getoetst moeten worden of de voorliggende voorziening toereikend en passend is gelet op het doel waar deze voor bestemd is. Wanneer dit niet het geval is, kan aanvullend op de voorliggende voorziening genoemd bij artikel 4 lid 1 sub f. een tegemoetkoming worden toegekend. Voorbeelden van te combineren voorliggende voorzieningen zijn ‘samen oplopen’ en ‘netwerkversterking’. </text:p>
            <text:p text:style-name="al"/>
            <text:p text:style-name="al">
            <text:span text:style-name="nadrukcur">Artikel 5</text:span>
          </text:p>
            <text:p text:style-name="al">Aan het verstrekken van een tegemoetkoming voor de kosten van de kinderopvang zitten een aantal voorwaarden die in dit artikel staan opgenoemd.</text:p>
            <text:p text:style-name="al">Lid 1</text:p>
            <text:p text:style-name="al">Vier dagdelen staan gelijk aan 2 volledige dagen opvang. In de praktijk blijkt dat dit over het algemeen ook voldoende is.</text:p>
            <text:p text:style-name="al">Lid 2</text:p>
            <text:p text:style-name="al">Als er sprake is van de mogelijkheid om problemen hanteerbaar te maken of weg te nemen dan is professionele begeleiding vaak noodzakelijk. De aanvrager heeft hierin ook een belangrijke eigen verantwoordelijkheid. We vinden het daarnaast van belang dat mensen zelfredzaam zijn en dit ook naar vermogen nastreven.</text:p>
            <text:p text:style-name="al">Lid 3</text:p>
            <text:p text:style-name="al">De belastingdienst bepaalt op basis van het inkomen van gezinnen hoeveel kinderopvangtoeslag men krijgt. Daarbij hanteert de belastingdienst een maximum uurprijs die voor vergoeding via de toeslag in aanmerking komt. De uurprijzen van de kinderopvang instellingen in het werkgebied van Baanbrekers liggen daar soms boven. Voor de uitvoering er gekozen om voor de maximale hoogte van de tegemoetkoming aan te sluiten bij de rekenwijze van de belastingdienst. De kosten die overblijven, zijn voor rekening van het gezin zelf. </text:p>
            <text:p text:style-name="al">Lid 4</text:p>
            <text:p text:style-name="al">We hanteren voor het verstrekken van een volledige tegemoetkoming (100% van de kosten) een inkomensgrens van 120% van de vergelijkbare uitkeringsnorm.</text:p>
            <text:p text:style-name="al"/>
            <text:p text:style-name="al">
            <text:span text:style-name="nadrukcur">Artikel 6</text:span>
          </text:p>
            <text:p text:style-name="al">Kinderopvang op basis van de sociaal medische indicatie is in principe een voorziening gericht op tijdelijke ondersteuning. De hier bepaalde duur sluit zo veel mogelijk aan bij de bestaande praktijk. In principe is het de verantwoordelijkheid van de aanvrager om tijdig een nieuwe aanvraag in te dienen.</text:p>
            <text:p text:style-name="al"/>
            <text:p text:style-name="al">
            <text:span text:style-name="nadrukcur">Artikel 7</text:span>
          </text:p>
            <text:p text:style-name="al">Dit artikel geeft de mogelijkheid om in incidentele gevallen af te wijken als het anders voor aanvrager gevolgen zou hebben die niet in verhouding staan tot de doelen die met die regeling worden nagestreefd.</text:p>
            <text:p text:style-name="al"/>
            <text:p text:style-name="al">
            <text:span text:style-name="nadrukcur">Artikel 8</text:span>
          </text:p>
            <text:p text:style-name="al">Spreekt voor zich.</text:p>
            <text:p text:style-name="al"/>
            <text:p text:style-name="al">
            <text:span text:style-name="nadrukcur">Artikel 9</text:span>
          </text:p>
            <text:p text:style-name="al">Spreekt voor zich.</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480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Sociale zekerheid | Organisatie en beleid</meta:user-defined>
    <meta:user-defined meta:name="DC.source">Onbekend</meta:user-defined>
    <meta:user-defined meta:name="OVERHEIDop.referentienummer">1052245</meta:user-defined>
    <meta:user-defined meta:name="DCTERMS.alternative">Beleidsregel tegemoetkoming kosten kinderopvang op grond van Sociaal Medische Indicatie (Beleidsregel SMI) gemeente Heusden </meta:user-defined>
    <dc:language>nl</dc:language>
    <meta:user-defined meta:name="OVERHEID.Gemeente/DC.spatial">Heusden</meta:user-defined>
    <meta:user-defined meta:name="DC.title">Beleidsregel tegemoetkoming kosten kinderopvang op grond van Sociaal Medische Indicatie (Beleidsregel SMI) gemeente Heusden</meta:user-defined>
    <meta:user-defined meta:name="DCTERMS.W3CDTF/DCTERMS.available">2021-03-19</meta:user-defined>
    <meta:user-defined meta:name="DCTERMS.W3CDTF/OVERHEIDop.jaargang">2021</meta:user-defined>
    <meta:user-defined meta:name="OVERHEIDop.publicationIssue">84806</meta:user-defined>
    <meta:user-defined meta:name="OVERHEIDop.betreftRegeling">CVDR655597_1</meta:user-defined>
    <meta:user-defined meta:name="xs:date/OVERHEIDop.startdatum">2021-03-20</meta:user-defined>
    <meta:user-defined meta:name="OVERHEIDop.GmbID/DC.identifier">gmb-2021-84806</meta:user-defined>
    <meta:user-defined meta:name="OVERHEIDop.versieInformatie"/>
  </office:meta>
</office:document-meta>
</file>