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penberg 90, 4708 EM  Roosendaal</text:p>
            <text:p text:style-name="tussenkopcur">Omschrijving : Omgevingsvergunning voor het kappen van een boom</text:p>
            <text:p text:style-name="tussenkopcur">Registratienummer : 2021WB0217</text:p>
            <text:p text:style-name="tussenkopcur">Publicatiedatum : 19-3-2021</text:p>
            <text:p text:style-name="tussenkopcur">Datum aanvraag : 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9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9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9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28.609 392568.991</meta:user-defined>
    <meta:user-defined meta:name="DC.title">2021WB0217 Ingediende aanvraag voor een Omgevingsvergunning</meta:user-defined>
    <meta:user-defined meta:name="OVERHEID.PostcodeHuisnummer/OVERHEIDop.postcodeHuisnummer">4708EM 90</meta:user-defined>
    <meta:user-defined meta:name="OVERHEIDop.straatnaam">Espenberg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95</meta:user-defined>
    <meta:user-defined meta:name="OVERHEIDop.GmbID/DC.identifier">gmb-2021-84795</meta:user-defined>
    <meta:user-defined meta:name="OVERHEIDop.versieInformatie"/>
  </office:meta>
</office:document-meta>
</file>