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1e verdieping, Hanekamp 47 (zaaknummer 0193ESUITE86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ekamp 47</text:span> – voor het plaatsen van een uitbouw op de eerste verdieping, verzonden op 15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7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5.932 502992.785</meta:user-defined>
    <meta:user-defined meta:name="DC.title">Verleende omgevingsvergunning, plaatsen uitbouw 1e verdieping, Hanekamp 47 (zaaknummer 0193ESUITE86712021)</meta:user-defined>
    <meta:user-defined meta:name="OVERHEID.PostcodeHuisnummer/OVERHEIDop.postcodeHuisnummer">8023TE 47</meta:user-defined>
    <meta:user-defined meta:name="OVERHEIDop.straatnaam">Hanekamp</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84794</meta:user-defined>
    <meta:user-defined meta:name="OVERHEIDop.GmbID/DC.identifier">gmb-2021-84794</meta:user-defined>
    <meta:user-defined meta:name="OVERHEIDop.versieInformatie"/>
  </office:meta>
</office:document-meta>
</file>