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2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rgsebaan 77, 4726 SH  Heerle</text:p>
            <text:p text:style-name="tussenkopcur">Omschrijving : Omgevingsvergunning voor Het plaatsen van een chalet</text:p>
            <text:p text:style-name="tussenkopcur">Registratienummer : 2021WB0220</text:p>
            <text:p text:style-name="tussenkopcur">Publicatiedatum : 19-3-2021</text:p>
            <text:p text:style-name="tussenkopcur">Datum aanvraag : 11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79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9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9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629.661 391455.891</meta:user-defined>
    <meta:user-defined meta:name="DC.title">2021WB0220 Ingediende aanvraag voor een Omgevingsvergunning</meta:user-defined>
    <meta:user-defined meta:name="OVERHEID.PostcodeHuisnummer/OVERHEIDop.postcodeHuisnummer">4726SH 77</meta:user-defined>
    <meta:user-defined meta:name="OVERHEIDop.straatnaam">Bergsebaan</meta:user-defined>
    <meta:user-defined meta:name="OVERHEIDop.woonplaats">Heerle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791</meta:user-defined>
    <meta:user-defined meta:name="OVERHEIDop.GmbID/DC.identifier">gmb-2021-84791</meta:user-defined>
    <meta:user-defined meta:name="OVERHEIDop.versieInformatie"/>
  </office:meta>
</office:document-meta>
</file>