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Twenterand houdende regels omtrent de orde voor vergaderingen en andere werkzaamheden van de gemeenteraad (Reglement van orde voor de vergaderingen en andere werkzaamheden van de gemeenteraad van Twenterand 2021)</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let op artikel 16 van de Gemeentewet;</text:p>
            <text:p text:style-name="al"/>
            <text:p text:style-name="al">gezien het voorstel van het raadspresidium;</text:p>
            <text:p text:style-name="al"/>
            <text:p text:style-name="al">
            <text:span text:style-name="nadrukcur">
              <text:span text:style-name="nadrukvet">besluit:</text:span>
            </text:span>
          </text:p>
            <text:p text:style-name="al"/>
            <text:p text:style-name="al">het “Reglement van orde voor vergaderingen en andere werkzaamheden van de gemeenteraad van Twenterand 2021”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raadsdebatten: de debatten zoals omschreven in het reglement op de raadsdebatten.</text:p>
                </text:list-item>
              </text:list>
            </text:section>
            <text:section text:name="artikel_id1-3-2-2-1-3" text:style-name="artikel">
              <text:p text:style-name="artikel_kop_titel"><text:span text:style-name="artikel_kop_label">Artikel</text:span> <text:span text:style-name="artikel_kop_nr">2.</text:span> Het raadspresidium</text:p>
              <text:list text:style-name="id1-3-2-2-1-3-2">
                <text:list-item text:style-override="id1-3-2-2-1-3-2">
                  <text:number>1.</text:number>
                  <text:p text:style-name="al">Er is een raadspresidium of kortweg presidium dat bestaat uit de voorzitter en de fractievoorzitters.</text:p>
                </text:list-item>
                <text:list-item text:style-override="id1-3-2-2-1-3-3">
                  <text:number>2.</text:number>
                  <text:p text:style-name="al">De voorzitter van de raad is voorzitter van het presidium. Bij afwezigheid wordt de voorzitter vervangen door de plaatsvervangend voorzitter van de raad.</text:p>
                </text:list-item>
                <text:list-item text:style-override="id1-3-2-2-1-3-4">
                  <text:number>3.</text:number>
                  <text:p text:style-name="al">Elke fractievoorzitter kan (indien gewenst en mogelijk) een lid uit zijn fractie aanwijzen, die hem bij zijn afwezigheid in het presidium vervangt. </text:p>
                </text:list-item>
                <text:list-item text:style-override="id1-3-2-2-1-3-5">
                  <text:number>4.</text:number>
                  <text:p text:style-name="al">De griffier en/of diens plaatsvervanger zijn in elke vergadering van het presidium aanwezig voor het geven van advies en ondersteuning. </text:p>
                </text:list-item>
                <text:list-item text:style-override="id1-3-2-2-1-3-6">
                  <text:number>5.</text:number>
                  <text:p text:style-name="al">Het presidium kan anderen uitnodigen deel te nemen aan zijn vergaderingen.</text:p>
                </text:list-item>
                <text:list-item text:style-override="id1-3-2-2-1-3-7">
                  <text:number>6.</text:number>
                  <text:p text:style-name="al">Het presidium ziet toe op de organisatie en het functioneren van de raad, diens commissies en overige raadsorganen, waaronder het vaststellen van (voorlopige) agenda’s en het plannen van vergadermomenten. Het presidium doet zo nodig aanbevelingen hierover aan de raad.</text:p>
                </text:list-item>
                <text:list-item text:style-override="id1-3-2-2-1-3-8">
                  <text:number>7.</text:number>
                  <text:p text:style-name="al">Elke fractievoorzitter heeft één stem in het presidium.</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bestaande uit de voorzitter van de raad en de griffier.</text:p>
                </text:list-item>
                <text:list-item text:style-override="id1-3-2-2-1-4-3">
                  <text:number>2.</text:number>
                  <text:p text:style-name="al">De agendacommissie stelt namens het presidium de voorlopige agenda van de raadvergadering vast. </text:p>
                </text:list-item>
                <text:list-item text:style-override="id1-3-2-2-1-4-4">
                  <text:number>3.</text:number>
                  <text:p text:style-name="al">De agendacommissie stelt namens het presidium de definitieve agenda van de raadsdebatten vast. </text:p>
                </text:list-item>
                <text:list-item text:style-override="id1-3-2-2-1-4-5">
                  <text:number>4.</text:number>
                  <text:p text:style-name="al">De agendacommissie stelt namens het presidium de definitieve agenda vast voor de raadsinformatiebijeenkomsten c.q. beeldvormende raadsbijeenkomsten.</text:p>
                </text:list-item>
                <text:list-item text:style-override="id1-3-2-2-1-4-6">
                  <text:number>5.</text:number>
                  <text:p text:style-name="al">De agendacommissie stelt namens het presidium een voorstel op voor de wijze van afdoening van de ingekomen stukken. </text:p>
                </text:list-item>
                <text:list-item text:style-override="id1-3-2-2-1-4-7">
                  <text:number>6.</text:number>
                  <text:p text:style-name="al">Het presidium kan de agendacommissie richtlijnen meegeven voor het opstellen van de agenda’s en de wijze van afdoening van de ingekomen stuk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vergadering van de gemeenteraad aanwezig.</text:p>
                </text:list-item>
                <text:list-item text:style-override="id1-3-2-2-1-5-3">
                  <text:number>2.</text:number>
                  <text:p text:style-name="al">Bij verhindering of afwezigheid wordt de griffier vervangen door de plaatsvervangend griffi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bij toelating nieuwe leden en bij benoeming wethouders</text:p>
              <text:list text:style-name="id1-3-2-2-1-6-2">
                <text:list-item text:style-override="id1-3-2-2-1-6-2">
                  <text:number>1.</text:number>
                  <text:p text:style-name="al">Ten behoeve van de toelating van nieuwe leden van de raad stelt de raad een vaste commissie “Onderzoek nieuwe leden en wethouders” in bestaande uit drie raadsleden. Deze commissie onderzoekt in of voorafgaand aan de raadsvergadering waarin over de toelating van nieuw benoemde leden van de raad wordt beslist, de geloofsbrieven en de daarop betrekking hebbende stukken. Na een raadsverkiezing onderzoekt de commissie tevens het proces-verbaal van het centraal stembureau. Het onderzoek van het proces-verbaal van het centraal stembureau gebeurt in of voorafgaand aan de laatste raadsvergadering in oude samenstelling direct na de verkiezingen.</text:p>
                </text:list-item>
                <text:list-item text:style-override="id1-3-2-2-1-6-3">
                  <text:number>2.</text:number>
                  <text:p text:style-name="al">De vaste commissie brengt na haar onderzoek, bij monde van een uit haar midden benoemde rapporteur, verslag uit aan de raad en doet daarbij een voorstel voor een besluit. Ook van een minderheidsstandpunt wordt melding gemaakt.</text:p>
                </text:list-item>
                <text:list-item text:style-override="id1-3-2-2-1-6-4">
                  <text:number>3.</text:number>
                  <text:p text:style-name="al">Het onderzoek van het proces-verbaal van het centraal stembureau gebeurt in de laatste samenkomst van de raad in oude samenstelling na de verkiezingen.</text:p>
                </text:list-item>
                <text:list-item text:style-override="id1-3-2-2-1-6-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6-7">
                  <text:number>6.</text:number>
                  <text:p text:style-name="al">Bij de benoeming van een wethouder onderzoekt de in het eerste lid bedoelde vaste commissie of de kandidaat voldoet aan de eisen van de artikelen 36a, 36b, 41b, eerste, derde en vierde lid, en 41c, eerste lid, van de Gemeentewet. Tevens wordt het kunnen overleggen van een verklaring omtrent het gedrag in het onderzoek betrokken. De commissie brengt op grond van haar bevindingen advies uit aan de raad over de benoembaarheid van de kandidaat overeenkomstig de werkwijze zoals in het tweede lid staat vermeld.</text:p>
                </text:list-item>
              </text:list>
            </text:section>
            <text:section text:name="artikel_id1-3-2-2-1-7" text:style-name="artikel">
              <text:p text:style-name="artikel_kop_titel"><text:span text:style-name="artikel_kop_label">Artikel</text:span> <text:span text:style-name="artikel_kop_nr">6.</text:span> Fractie</text:p>
              <text:list text:style-name="id1-3-2-2-1-7-2">
                <text:list-item text:style-override="id1-3-2-2-1-7-2">
                  <text:number>1.</text:number>
                  <text:p text:style-name="al">De raadsleden, die door het centraal stembureau op dezelfde kandidatenlijst verkozen zijn verklaard, worden bij de aanvang van de zitting als één fractie beschouwd. </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leden van één of meer fracties als zelfstandige fractie gaan optreden of als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7-6">
                  <text:number>5.</text:number>
                  <text:p text:style-name="al">Een nieuwe naam van een fractie voldoet aan de eisen uit artikel G 3 van de Kieswet en wordt gebruikt met ingang van de eerstvolgende raadsvergadering na naamswijzi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Tijd en plaats van vergaderen</text:p>
                <text:list text:style-name="id1-3-2-2-2-2-3-2">
                  <text:list-item text:style-override="id1-3-2-2-2-2-3-2">
                    <text:number>1.</text:number>
                    <text:p text:style-name="al">De vergaderingen van de raad vinden in de regel plaats op een dinsdag, vangen aan om 19.30 uur en worden gehouden in het gemeentehuis. </text:p>
                  </text:list-item>
                  <text:list-item text:style-override="id1-3-2-2-2-2-3-3">
                    <text:number>2.</text:number>
                    <text:p text:style-name="al">Indien de behandeling van de agenda op de vergaderdatum niet kan worden afgerond, dan wordt als regel verder vergaderd op de eerstvolgende dinsdag.</text:p>
                  </text:list-item>
                  <text:list-item text:style-override="id1-3-2-2-2-2-3-4">
                    <text:number>3.</text:number>
                    <text:p text:style-name="al">De voorzitter kan in bijzondere gevallen een andere dag en aanvangsuur bepalen of een andere vergaderplaats aanwijzen. Hij voert hierover, tenzij er sprake is van een spoedeisende situatie, overleg met de overige leden van het raadspresidium.</text:p>
                  </text:list-item>
                </text:list>
              </text:section>
              <text:section text:name="artikel_id1-3-2-2-2-2-4" text:style-name="artikel">
                <text:p text:style-name="artikel_kop_titel"><text:span text:style-name="artikel_kop_label">Artikel</text:span> <text:span text:style-name="artikel_kop_nr">8.</text:span> Oproep en agenda</text:p>
                <text:list text:style-name="id1-3-2-2-2-2-4-2">
                  <text:list-item text:style-override="id1-3-2-2-2-2-4-2">
                    <text:number>1.</text:number>
                    <text:p text:style-name="al">De voorzitter roept de leden van de raad schriftelijk en/of elektronisch op. Dat gebeurt ten minste zeven dagen voor een vergadering onder vermelding van dag, tijdstip en plaats van de vergadering. </text:p>
                  </text:list-item>
                  <text:list-item text:style-override="id1-3-2-2-2-2-4-3">
                    <text:number>2.</text:number>
                    <text:p text:style-name="al">De agendacommissie stelt namens het raadspresidium de voorlopige agenda van de vergadering vast.</text:p>
                  </text:list-item>
                  <text:list-item text:style-override="id1-3-2-2-2-2-4-4">
                    <text:number>3.</text:number>
                    <text:p text:style-name="al">De voorlopige agenda wordt tegelijkertijd met de oproep aan de leden van de raad beschikbaar gesteld.</text:p>
                  </text:list-item>
                  <text:list-item text:style-override="id1-3-2-2-2-2-4-5">
                    <text:number>4.</text:number>
                    <text:p text:style-name="al">De bij de voorlopige agenda behorende stukken (met uitzondering van de in artikel 25, eerste en tweede lid, van de Gemeentewet bedoelde stukken) worden tegelijkertijd met de oproep beschikbaar gesteld, tenzij deze reeds eerder aan de leden van de raad beschikbaar zijn gesteld.</text:p>
                  </text:list-item>
                  <text:list-item text:style-override="id1-3-2-2-2-2-4-6">
                    <text:number>5.</text:number>
                    <text:p text:style-name="al">In spoedeisende gevallen kan de voorzitter na de oproep tot uiterlijk 48 uur voor de aanvang van een vergadering een aanvullende agenda opstellen. </text:p>
                  </text:list-item>
                  <text:list-item text:style-override="id1-3-2-2-2-2-4-7">
                    <text:number>6.</text:number>
                    <text:p text:style-name="al">Indien er sprake is van een aanvullende agenda, wordt deze agenda met de daarbij behorende stukken zo spoedig mogelijk, doch uiterlijk 48 uur voor aanvang van de vergadering aan de leden van de raad beschikbaar gesteld, tenzij deze reeds eerder aan de leden van de raad beschikbaar zijn gesteld.</text:p>
                  </text:list-item>
                  <text:list-item text:style-override="id1-3-2-2-2-2-4-8">
                    <text:number>7.</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4-9">
                    <text:number>8.</text:number>
                    <text:p text:style-name="al">Wanneer de raad een onderwerp onvoldoende voor de openbare beraadslaging voorbereid acht, kan hij het onderwerp verwijzen naar een raadsdebat of aan het college nadere inlichtingen of advies vragen. </text:p>
                  </text:list-item>
                  <text:list-item text:style-override="id1-3-2-2-2-2-4-10">
                    <text:number>9.</text:number>
                    <text:p text:style-name="al">Op voorstel van een lid van de raad of van de voorzitter kan de raad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9.</text:span> Ter inzage leggen van stukken</text:p>
                <text:list text:style-name="id1-3-2-2-2-2-5-2">
                  <text:list-item text:style-override="id1-3-2-2-2-2-5-2">
                    <text:number>1.</text:number>
                    <text:p text:style-name="al">Stukken, die ter toelichting van de onderwerpen of voorstellen op de voorlopige agenda dienen, worden gelijktijdig met het beschikbaar stellen van de schriftelijke c.q. elektronische oproep voor een ieder op het gemeentehuis ter inzage aangeboden. De voorzitter maakt van de mogelijkheid tot inzien melding in een openbare kennisgeving. Indien na de kennisgeving van de oproep (nieuwe) stukken ter inzage worden aangeboden, wordt hiervan mededeling gedaan aan de leden van de raad en zo mogelijk in een openbare kennisgeving.</text:p>
                  </text:list-item>
                  <text:list-item text:style-override="id1-3-2-2-2-2-5-3">
                    <text:number>2.</text:number>
                    <text:p text:style-name="al">Onverminderd het bepaalde in het eerste lid worden stukken (indien mogelijk) ook op elektronische wijze aan een ieder ter beschikking gesteld.</text:p>
                  </text:list-item>
                  <text:list-item text:style-override="id1-3-2-2-2-2-5-4">
                    <text:number>3.</text:number>
                    <text:p text:style-name="al">Als omtrent stukken op grond van artikel 25, eerste of tweede lid, van de Gemeentewet geheimhouding is opgelegd, blijven deze stukken in afwijking van het eerste en tweede lid, onder berusting van de griffier en verleent de griffier de leden van de raad inzage.</text:p>
                  </text:list-item>
                </text:list>
              </text:section>
              <text:section text:name="artikel_id1-3-2-2-2-2-6" text:style-name="artikel">
                <text:p text:style-name="artikel_kop_titel"><text:span text:style-name="artikel_kop_label">Artikel</text:span> <text:span text:style-name="artikel_kop_nr">10.</text:span> Openbare kennisgeving</text:p>
                <text:list text:style-name="id1-3-2-2-2-2-6-2">
                  <text:list-item text:style-override="id1-3-2-2-2-2-6-2">
                    <text:number>1.</text:number>
                    <text:p text:style-name="al">De vergaderingen van de raad worden standaard door aankondiging in het gemeentelijk informatieblad en/of door plaatsing op de website van de gemeente openbaar gemaak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voorlopige agenda en de daarbij behorende stukken kan inzien.</text:p>
                      </text:list-item>
                    </text:list>
                  </text:list-item>
                  <text:list-item text:style-override="id1-3-2-2-2-2-6-4">
                    <text:number>3.</text:number>
                    <text:p text:style-name="al">Op de website van de gemeente worden de voorlopige agenda en de bijbehorende stukken geplaatst (indien elektronisch beschikbaar).</text:p>
                  </text:list-item>
                </text:list>
                <text:p text:style-name="al"/>
              </text:section>
            </text:section>
            <text:section text:name="paragraaf_id1-3-2-2-2-3" text:style-name="paragraaf">
              <text:p text:style-name="paragraaf_kop"><text:span text:style-name="label">Paragraaf</text:span> <text:span text:style-name="nr">2.</text:span> Orde</text:p>
              <text:section text:name="artikel_id1-3-2-2-2-3-2" text:style-name="artikel">
                <text:p text:style-name="artikel_kop_titel"><text:span text:style-name="artikel_kop_label">Artikel</text:span> <text:span text:style-name="artikel_kop_nr">11.</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leden van de raad en de griffier hebben een vaste zitplaats, door de voorzitter aangewezen, na overleg met de fractievoorzitters bij aanvang van iedere nieuwe zittingsperiode van de raad.</text:p>
                  </text:list-item>
                  <text:list-item text:style-override="id1-3-2-2-2-3-3-3">
                    <text:number>2.</text:number>
                    <text:p text:style-name="al">Indien daartoe aanleiding bestaat, kan de voorzitter de indeling herzien na overleg met het presidium.</text:p>
                  </text:list-item>
                  <text:list-item text:style-override="id1-3-2-2-2-3-3-4">
                    <text:number>3.</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3.</text:span> Ambtsgebed</text:p>
                <text:p text:style-name="al">Voorafgaand aan de vergadering spreekt de voorzitter, nadat de aanwezigen de staande houding hebben aangenomen, eerbiedig het volgende gebed uit:</text:p>
                <text:p text:style-name="al">"Onze Heer in de hemel, Uw naam heiligen wij.</text:p>
                <text:p text:style-name="al">Wij zijn hier als raad van onze gemeente bijeen, ieder vanuit zijn of haar persoonlijke levensovertuiging, om besluiten te nemen voor de inwoners van deze gemeente en hun omgeving. Wij vragen U om wijsheid en inzicht bij het uitoefenen van onze verantwoordelijkheid, zodat bij de uitoefening van de gemeentelijke overheidstaak de gerechtigheid in de samenleving wordt bevorderd.</text:p>
                <text:p text:style-name="al">Wij vragen U dit in de naam van Jezus Christus. Amen".</text:p>
              </text:section>
              <text:section text:name="artikel_id1-3-2-2-2-3-5" text:style-name="artikel">
                <text:p text:style-name="artikel_kop_titel"><text:span text:style-name="artikel_kop_label">Artikel</text:span> <text:span text:style-name="artikel_kop_nr">14.</text:span> Besluitenlijst en (beeld-/geluids) opname</text:p>
                <text:list text:style-name="id1-3-2-2-2-3-5-2">
                  <text:list-item text:style-override="id1-3-2-2-2-3-5-2">
                    <text:number>1</text:number>
                    <text:p text:style-name="al">De concept besluitenlijst van een vergadering wordt, als regel, binnen een week aan de leden van de raad beschikbaar gesteld. Tegelijkertijd wordt de concept besluitenlijst en een (beeld-/geluids) opname van de vergadering op de website dan wel het raadsinformatiesysteem geplaatst. De opname wordt geacht onderdeel uit te maken van de besluitenlijst. </text:p>
                  </text:list-item>
                  <text:list-item text:style-override="id1-3-2-2-2-3-5-3">
                    <text:number>2</text:number>
                    <text:p text:style-name="al">Bij het begin van de vergadering wordt, zoveel mogelijk, de besluitenlijst van de vorige vergadering vastgesteld.</text:p>
                  </text:list-item>
                  <text:list-item text:style-override="id1-3-2-2-2-3-5-4">
                    <text:number>3</text:number>
                    <text:p text:style-name="al">De leden, de voorzitter, de wethouders en de griffier hebben het recht, een voorstel tot verandering aan de raad te doen, indien de (concept) besluitenlijst onjuistheden bevat of niet duidelijk weergeeft hetgeen gezegd of besloten is. Ook overige personen die overeenkomstig artikel 18 hebben deelgenomen aan de beraadslaging hebben dit recht. Een voorstel tot verandering dient uiterlijk 36 uur voor de in lid 2 bedoelde vergadering schriftelijk bij de griffier te worden ingediend.</text:p>
                  </text:list-item>
                  <text:list-item text:style-override="id1-3-2-2-2-3-5-5">
                    <text:number>4</text:number>
                    <text:p text:style-name="al">De besluitenlijst moet inhouden:</text:p>
                    <text:list text:style-name="id1-3-2-2-2-3-5-5-3">
                      <text:list-item text:style-override="id1-3-2-2-2-3-5-5-3-1">
                        <text:number>a</text:number>
                        <text:p text:style-name="al">de namen van de voorzitter, de griffier, de ter vergadering aanwezige leden, alsmede van de leden die (gedeeltelijk) afwezig waren, de wethouders en de overige personen die het woord gevoerd hebben;</text:p>
                      </text:list-item>
                      <text:list-item text:style-override="id1-3-2-2-2-3-5-5-3-2">
                        <text:number>b</text:number>
                        <text:p text:style-name="al">een vermelding van de zaken die aan de orde zijn geweest;</text:p>
                      </text:list-item>
                      <text:list-item text:style-override="id1-3-2-2-2-3-5-5-3-3">
                        <text:number>c</text:number>
                        <text:p text:style-name="al">de gedane toezeggingen aan de raad;</text:p>
                      </text:list-item>
                      <text:list-item text:style-override="id1-3-2-2-2-3-5-5-3-4">
                        <text:number>d</text:number>
                        <text:p text:style-name="al">een overzicht van het verloop van elke stemming, met vermelding bij hoofdelijke stemming van de leden / fracties die voor of tegen stemden, onder aantekening van de namen van de leden die zich overeenkomstig de Gemeentewet van stemming hebben onthouden;</text:p>
                      </text:list-item>
                      <text:list-item text:style-override="id1-3-2-2-2-3-5-5-3-5">
                        <text:number>e</text:number>
                        <text:p text:style-name="al">de (stem)verklaringen als bedoeld in artikel 21 en 22;</text:p>
                      </text:list-item>
                      <text:list-item text:style-override="id1-3-2-2-2-3-5-5-3-6">
                        <text:number>f</text:number>
                        <text:p text:style-name="al">de tekst van de ter vergadering ingediende initiatiefvoorstellen, voorstellen van orde, moties, amendementen en subamendementen;</text:p>
                      </text:list-item>
                      <text:list-item text:style-override="id1-3-2-2-2-3-5-5-3-7">
                        <text:number>g</text:number>
                        <text:p text:style-name="al">bij het desbetreffende agendapunt de naam en de hoedanigheid van die personen aan wie het op grond van het bepaalde in artikel 18 van dit reglement door de raad is toegestaan deel te nemen aan de beraadslagingen.</text:p>
                      </text:list-item>
                    </text:list>
                  </text:list-item>
                  <text:list-item text:style-override="id1-3-2-2-2-3-5-6">
                    <text:number>5</text:number>
                    <text:p text:style-name="al">De (concept) besluitenlijst wordt opgesteld onder de zorg van de griffier.</text:p>
                  </text:list-item>
                  <text:list-item text:style-override="id1-3-2-2-2-3-5-7">
                    <text:number>6</text:number>
                    <text:p text:style-name="al">De vastgestelde besluitenlijst wordt door de voorzitter en de griffier ondertekend.</text:p>
                  </text:list-item>
                  <text:list-item text:style-override="id1-3-2-2-2-3-5-8">
                    <text:number>7</text:number>
                    <text:p text:style-name="al">Van het gesprokene tijdens de vergadering wordt onder verantwoordelijkheid van de griffier een (beeld-/geluids) opname gemaakt. </text:p>
                  </text:list-item>
                </text:list>
              </text:section>
              <text:section text:name="artikel_id1-3-2-2-2-3-6" text:style-name="artikel">
                <text:p text:style-name="artikel_kop_titel"><text:span text:style-name="artikel_kop_label">Artikel</text:span> <text:span text:style-name="artikel_kop_nr">15.</text:span> Ingekomen stukken</text:p>
                <text:list text:style-name="id1-3-2-2-2-3-6-2">
                  <text:list-item text:style-override="id1-3-2-2-2-3-6-2">
                    <text:number>1.</text:number>
                    <text:p text:style-name="al">Bij de raad ingekomen stukken worden op een lijst geplaatst. Deze lijst wordt aan de leden van de raad beschikbaar gesteld. </text:p>
                  </text:list-item>
                  <text:list-item text:style-override="id1-3-2-2-2-3-6-3">
                    <text:number>2.</text:number>
                    <text:p text:style-name="al">De raad stelt de wijze van afdoening van de ingekomen stukken vast. De agendacommissie doet daartoe een voorstel namens het raadspresidium. </text:p>
                  </text:list-item>
                </text:list>
              </text:section>
              <text:section text:name="artikel_id1-3-2-2-2-3-7" text:style-name="artikel">
                <text:p text:style-name="artikel_kop_titel"><text:span text:style-name="artikel_kop_label">Artikel</text:span> <text:span text:style-name="artikel_kop_nr">16.</text:span> Spreekregels</text:p>
                <text:list text:style-name="id1-3-2-2-2-3-7-2">
                  <text:list-item text:style-override="id1-3-2-2-2-3-7-2">
                    <text:number>1.</text:number>
                    <text:p text:style-name="al">De leden van de raad en overige aanwezigen spreken vanaf hun eigen plaats of van de daarvoor aangewezen spreekplaats en richten zich tot de voorzitter.</text:p>
                  </text:list-item>
                  <text:list-item text:style-override="id1-3-2-2-2-3-7-3">
                    <text:number>2.</text:number>
                    <text:p text:style-name="al">Een lid van de raad voert het woord na het van de voorzitter gevraagd en van hem verkregen te hebben.</text:p>
                  </text:list-item>
                  <text:list-item text:style-override="id1-3-2-2-2-3-7-4">
                    <text:number>3.</text:number>
                    <text:p text:style-name="al">De beraadslaging over een onderwerp of voorstel geschiedt in ten hoogste twee termijnen, tenzij de raad anders beslist.</text:p>
                  </text:list-item>
                  <text:list-item text:style-override="id1-3-2-2-2-3-7-5">
                    <text:number>4.</text:number>
                    <text:p text:style-name="al">Elke spreektermijn wordt door de voorzitter afgesloten.</text:p>
                  </text:list-item>
                  <text:list-item text:style-override="id1-3-2-2-2-3-7-6">
                    <text:number>5.</text:number>
                    <text:p text:style-name="al">Een lid van de raad mag in een termijn niet meer dan één maal het woord voeren over hetzelfde onderwerp of voorstel.</text:p>
                  </text:list-item>
                  <text:list-item text:style-override="id1-3-2-2-2-3-7-7">
                    <text:number>6.</text:number>
                    <text:p text:style-name="al">Het vijfde lid is niet van toepassing op:</text:p>
                    <text:list text:style-name="id1-3-2-2-2-3-7-7-3">
                      <text:list-item text:style-override="id1-3-2-2-2-3-7-7-3-1">
                        <text:number>a.</text:number>
                        <text:p text:style-name="al">de rapporteur van een commissie;</text:p>
                      </text:list-item>
                      <text:list-item text:style-override="id1-3-2-2-2-3-7-7-3-2">
                        <text:number>b.</text:number>
                        <text:p text:style-name="al">het lid van de raad dat een (sub)amendement, een motie of een initiatiefvoorstel heeft ingediend, voor wat betreft de beraadslaging over dat amendement, die motie of dat voorstel.</text:p>
                      </text:list-item>
                    </text:list>
                  </text:list-item>
                  <text:list-item text:style-override="id1-3-2-2-2-3-7-8">
                    <text:number>7.</text:number>
                    <text:p text:style-name="al">Bij de bepaling hoeveel malen een lid over hetzelfde onderwerp of voorstel het woord heeft gevoerd, wordt niet meegerekend het spreken over een voorstel van orde.</text:p>
                  </text:list-item>
                  <text:list-item text:style-override="id1-3-2-2-2-3-7-9">
                    <text:number>8.</text:number>
                    <text:p text:style-name="al">De raad kan op voorstel van de voorzitter of een lid van de raad de spreektijd van de leden en de overige aanwezigen bepalen.</text:p>
                  </text:list-item>
                </text:list>
              </text:section>
              <text:section text:name="artikel_id1-3-2-2-2-3-8" text:style-name="artikel">
                <text:p text:style-name="artikel_kop_titel"><text:span text:style-name="artikel_kop_label">Artikel</text:span> <text:span text:style-name="artikel_kop_nr">17.</text:span> Handhaving orde; schorsing</text:p>
                <text:list text:style-name="id1-3-2-2-2-3-8-2">
                  <text:list-item text:style-override="id1-3-2-2-2-3-8-2">
                    <text:number>1.</text:number>
                    <text:p text:style-name="al">Een spreker mag in zijn betoog niet worden gestoord, tenzij </text:p>
                    <text:list text:style-name="id1-3-2-2-2-3-8-2-3">
                      <text:list-item text:style-override="id1-3-2-2-2-3-8-2-3-1">
                        <text:number>a.</text:number>
                        <text:p text:style-name="al">de voorzitter het nodig oordeelt hem aan het opvolgen van dit reglement te herinneren;</text:p>
                      </text:list-item>
                      <text:list-item text:style-override="id1-3-2-2-2-3-8-2-3-2">
                        <text:number>b.</text:number>
                        <text:p text:style-name="al">een lid hem interrumpeert. De voorzitter kan bepalen dat de spreker zonder verdere interrupties zijn betoog zal afronden.</text:p>
                      </text:list-item>
                    </text:list>
                  </text:list-item>
                  <text:list-item text:style-override="id1-3-2-2-2-3-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18.</text:span> Beraadslaging</text:p>
                <text:list text:style-name="id1-3-2-2-2-3-9-2">
                  <text:list-item text:style-override="id1-3-2-2-2-3-9-2">
                    <text:number>1.</text:number>
                    <text:p text:style-name="al">De raad kan op voorstel van de voorzitter of een lid van de raad beslissen over één of meer onderdelen van een onderwerp of voorstel afzonderlijk te beraadslagen.</text:p>
                  </text:list-item>
                  <text:list-item text:style-override="id1-3-2-2-2-3-9-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3-9-4">
                    <text:number>3.</text:number>
                    <text:p text:style-name="al">De raad kan bepalen dat anderen dan de in de vergadering aanwezige leden van de raad, de wethouder, de griffier en de voorzitter deelnemen aan de beraadslaging. Een beslissing daartoe wordt op voorstel van de voorzitter of één der leden van de raad genomen alvorens met de beraadslaging ten aanzien van het aan de orde zijnde agendapunt een aanvang wordt genomen.</text:p>
                  </text:list-item>
                </text:list>
              </text:section>
              <text:section text:name="artikel_id1-3-2-2-2-3-10" text:style-name="artikel">
                <text:p text:style-name="artikel_kop_titel"><text:span text:style-name="artikel_kop_label">Artikel</text:span> <text:span text:style-name="artikel_kop_nr">19.</text:span> Voorstellen van orde</text:p>
                <text:list text:style-name="id1-3-2-2-2-3-10-2">
                  <text:list-item text:style-override="id1-3-2-2-2-3-10-2">
                    <text:number>1.</text:number>
                    <text:p text:style-name="al">De voorzitter en ieder lid van de raad kunnen tijdens de vergadering mondeling een voorstel van orde doen, dat kort kan worden toegelicht.</text:p>
                  </text:list-item>
                  <text:list-item text:style-override="id1-3-2-2-2-3-10-3">
                    <text:number>2.</text:number>
                    <text:p text:style-name="al">Een voorstel van orde kan uitsluitend de orde van de vergadering betreffen.</text:p>
                  </text:list-item>
                  <text:list-item text:style-override="id1-3-2-2-2-3-10-4">
                    <text:number>3.</text:number>
                    <text:p text:style-name="al">Over een voorstel van orde beslist de raad terstond.</text:p>
                    <text:p text:style-name="al"/>
                  </text:list-item>
                </text:list>
              </text:section>
            </text:section>
            <text:section text:name="paragraaf_id1-3-2-2-2-4" text:style-name="paragraaf">
              <text:p text:style-name="paragraaf_kop"><text:span text:style-name="label">Paragraaf</text:span> <text:span text:style-name="nr">3.</text:span> Besluit (beslissing) en stemming</text:p>
              <text:section text:name="artikel_id1-3-2-2-2-4-2" text:style-name="artikel">
                <text:p text:style-name="artikel_kop_titel"><text:span text:style-name="artikel_kop_label">Artikel</text:span> <text:span text:style-name="artikel_kop_nr">20.</text:span> Beslissing</text:p>
                <text:list text:style-name="id1-3-2-2-2-4-2-2">
                  <text:list-item text:style-override="id1-3-2-2-2-4-2-2">
                    <text:number>1.</text:number>
                    <text:p text:style-name="al">Wanneer de voorzitter vaststelt, dat een onderwerp of voorstel voldoende is toegelicht, sluit hij de beraadslaging, tenzij de raad anders beslist.</text:p>
                  </text:list-item>
                  <text:list-item text:style-override="id1-3-2-2-2-4-2-3">
                    <text:number>2.</text:number>
                    <text:p text:style-name="al">Nadat de beraadslaging is gesloten, vindt -na een eventuele stemming over amendementen- de stemming plaats over het voorstel in zijn geheel, tenzij geen stemming wordt gevraagd.</text:p>
                  </text:list-item>
                  <text:list-item text:style-override="id1-3-2-2-2-4-2-4">
                    <text:number>3.</text:number>
                    <text:p text:style-name="al">Voordat de stemming over het voorstel in zijn geheel plaatsvindt, formuleert de voorzitter het voorstel voor de te nemen eindbeslissing.</text:p>
                  </text:list-item>
                </text:list>
              </text:section>
              <text:section text:name="artikel_id1-3-2-2-2-4-3" text:style-name="artikel">
                <text:p text:style-name="artikel_kop_titel"><text:span text:style-name="artikel_kop_label">Artikel</text:span> <text:span text:style-name="artikel_kop_nr">21.</text:span> Zonder hoofdelijke stemming</text:p>
                <text:list text:style-name="id1-3-2-2-2-4-3-2">
                  <text:list-item text:style-override="id1-3-2-2-2-4-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3-3">
                    <text:number>2.</text:number>
                    <text:p text:style-name="al">Als een voorstel zonder hoofdelijke stemming wordt aangenomen, kunnen de in de vergadering aanwezige leden aantekening in de besluitenlijst vragen, dat zij geacht willen worden te hebben tegengestemd of zich op grond van artikel 28 Gemeentewet van stemming te hebben onthouden. </text:p>
                  </text:list-item>
                </text:list>
              </text:section>
              <text:section text:name="artikel_id1-3-2-2-2-4-4" text:style-name="artikel">
                <text:p text:style-name="artikel_kop_titel"><text:span text:style-name="artikel_kop_label">Artikel</text:span> <text:span text:style-name="artikel_kop_nr">22.</text:span> Hoofdelijke stemming</text:p>
                <text:list text:style-name="id1-3-2-2-2-4-4-2">
                  <text:list-item text:style-override="id1-3-2-2-2-4-4-2">
                    <text:number>1.</text:number>
                    <text:p text:style-name="al">Indien door een of meer leden (hoofdelijke) stemming wordt gevraagd, doet de voorzitter daarvan mededeling. Voordat de raad tot stemming overgaat, heeft ieder lid het recht zijn uit te brengen stem kort te motiveren.</text:p>
                  </text:list-item>
                  <text:list-item text:style-override="id1-3-2-2-2-4-4-3">
                    <text:number>2.</text:number>
                    <text:p text:style-name="al">De (hoofdelijke) stemming geschiedt standaard bij handopsteken. Na de (hoofdelijke) stemming <text:span text:style-name="nadrukondlijn">bij handopsteken</text:span> noemt de voorzitter de fracties die voor en tegen het voorstel, het amendement of de motie hebben gestemd, zulks met in achtneming van afwezigen en afwijkend stemgedrag binnen fracties. Hij doet daarbij tevens mededeling van het genomen besluit.</text:p>
                  </text:list-item>
                  <text:list-item text:style-override="id1-3-2-2-2-4-4-4">
                    <text:number>3.</text:number>
                    <text:p text:style-name="al">De (hoofdelijke) stemming geschiedt <text:span text:style-name="nadrukondlijn">bij oproeping per lid</text:span> indien daarom door de voorzitter of één of meer leden wordt verzocht. In dat geval roept de griffier de leden bij naam op hun stem uit te brengen, beginnende bij het lid dat daarvoor overeenkomstig artikel 23 is aangewezen. Vervolgens geschiedt de oproeping naar de volgorde van de presentielijst. De leden brengen hun stem uit door het woord ‘voor’ of ‘tegen’ uit te spreken, zonder enige toevoeging.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Na de (hoofdelijke) stemming bij oproeping per lid deelt de voorzitter de uitslag mee, met vermelding van het aantal voor en tegen uitgebrachte stemmen. Hij doet daarbij tevens mededeling van het genomen besluit.</text:p>
                  </text:list-item>
                  <text:list-item text:style-override="id1-3-2-2-2-4-4-5">
                    <text:number>4.</text:number>
                    <text:p text:style-name="al">Bij (hoofdelijke) stemming is ieder ter vergadering aanwezig lid dat zich niet van deelneming aan de stemming op grond van artikel 28 Gemeentewet moet onthouden verplicht zijn stem uit te brengen.</text:p>
                  </text:list-item>
                </text:list>
              </text:section>
              <text:section text:name="artikel_id1-3-2-2-2-4-5" text:style-name="artikel">
                <text:p text:style-name="artikel_kop_titel"><text:span text:style-name="artikel_kop_label">Artikel</text:span> <text:span text:style-name="artikel_kop_nr">23.</text:span> Primus bij hoofdelijke stemming (bij oproeping per lid)</text:p>
                <text:p text:style-name="al">Indien overeenkomstig artikel 22 lid 3 hoofdelijke stemming (bij oproeping per lid) wordt verlangt, deelt de voorzitter mede, bij welk lid van de raad, de hoofdelijke stemming zal beginnen. Daartoe wordt bij loting een volgnummer van de presentielijst aangewezen; bij het daar genoemde lid begint de hoofdelijke stemming. </text:p>
              </text:section>
              <text:section text:name="artikel_id1-3-2-2-2-4-6" text:style-name="artikel">
                <text:p text:style-name="artikel_kop_titel"><text:span text:style-name="artikel_kop_label">Artikel</text:span> <text:span text:style-name="artikel_kop_nr">24.</text:span> Stemming over amendementen en moties</text:p>
                <text:list text:style-name="id1-3-2-2-2-4-6-2">
                  <text:list-item text:style-override="id1-3-2-2-2-4-6-2">
                    <text:number>1.</text:number>
                    <text:p text:style-name="al">Indien een amendement op een aanhangig voorstel is ingediend, wordt eerst over dat amendement gestemd en vervolgens over het voorstel zoals het dan luidt in zijn geheel.</text:p>
                  </text:list-item>
                  <text:list-item text:style-override="id1-3-2-2-2-4-6-3">
                    <text:number>2.</text:number>
                    <text:p text:style-name="al">Indien op een amendement een subamendement is ingediend, wordt eerst over het subamendement gestemd en vervolgens over het amendement.</text:p>
                  </text:list-item>
                  <text:list-item text:style-override="id1-3-2-2-2-4-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25.</text:span> Stemming over personen</text:p>
                <text:list text:style-name="id1-3-2-2-2-4-7-2">
                  <text:list-item text:style-override="id1-3-2-2-2-4-7-2">
                    <text:number>1.</text:number>
                    <text:p text:style-name="al">De voorzitter kan de raad voorstellen een persoon bij acclamatie te benoemen, voor te dragen of aan te bevelen. Indien een of meer leden hier niet mee instemmen, vindt schriftelijke stemming plaats. Deze is geheim.</text:p>
                  </text:list-item>
                  <text:list-item text:style-override="id1-3-2-2-2-4-7-3">
                    <text:number>2.</text:number>
                    <text:p text:style-name="al">Wanneer een stemming over personen voor het doen van een benoeming, voordracht of aanbeveling moet plaatshebben, benoemt de voorzitter twee leden tot stembureau.</text:p>
                  </text:list-item>
                  <text:list-item text:style-override="id1-3-2-2-2-4-7-4">
                    <text:number>3.</text:number>
                    <text:p text:style-name="al">Ieder ter vergadering aanwezig lid, dat zich niet op grond van de Gemeentewet van stemming moet onthouden, is verplicht een stembriefje in te leveren. De stembriefjes dienen identiek te zijn. </text:p>
                  </text:list-item>
                  <text:list-item text:style-override="id1-3-2-2-2-4-7-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6">
                    <text:number>5.</text:number>
                    <text:p text:style-name="al">Het stembureau onderzoekt of het aantal ingeleverde stembriefjes gelijk is aan het aantal leden dat ingevolge het tweede lid verplicht is een stembriefje in te leveren. </text:p>
                    <text:p text:style-name="al">Wanneer de aantallen niet gelijk zijn worden de stembriefjes vernietigd zonder deze te openen en wordt onverwijld een nieuwe stemming gehouden.</text:p>
                  </text:list-item>
                  <text:list-item text:style-override="id1-3-2-2-2-4-7-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7-7-3">
                      <text:list-item text:style-override="id1-3-2-2-2-4-7-7-3-1">
                        <text:number>a.</text:number>
                        <text:p text:style-name="al">een blanco ingevuld stembriefje;</text:p>
                      </text:list-item>
                      <text:list-item text:style-override="id1-3-2-2-2-4-7-7-3-2">
                        <text:number>b.</text:number>
                        <text:p text:style-name="al">een ondertekend stembriefje;</text:p>
                      </text:list-item>
                      <text:list-item text:style-override="id1-3-2-2-2-4-7-7-3-3">
                        <text:number>c.</text:number>
                        <text:p text:style-name="al">een stembriefje waarop meer dan één naam is vermeld, tenzij de stemming verschillende vacatures betreft;</text:p>
                      </text:list-item>
                      <text:list-item text:style-override="id1-3-2-2-2-4-7-7-3-4">
                        <text:number>d.</text:number>
                        <text:p text:style-name="al">een stembriefje waarbij, indien het een benoeming op voordracht betreft, op een persoon wordt gestemd die niet is voorgedragen;</text:p>
                      </text:list-item>
                      <text:list-item text:style-override="id1-3-2-2-2-4-7-7-3-5">
                        <text:number>e.</text:number>
                        <text:p text:style-name="al">een stembriefje waarbij op een andere persoon wordt gestemd dan die waartoe de stemming isbeperkt.</text:p>
                      </text:list-item>
                    </text:list>
                  </text:list-item>
                  <text:list-item text:style-override="id1-3-2-2-2-4-7-8">
                    <text:number>7.</text:number>
                    <text:p text:style-name="al">In geval van twijfel over de inhoud van een stembriefje beslist de raad, op voorstel van de voorzitter.</text:p>
                  </text:list-item>
                  <text:list-item text:style-override="id1-3-2-2-2-4-7-9">
                    <text:number>8.</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26.</text:span> Herstemming over personen</text:p>
                <text:list text:style-name="id1-3-2-2-2-4-8-2">
                  <text:list-item text:style-override="id1-3-2-2-2-4-8-2">
                    <text:number>1.</text:number>
                    <text:p text:style-name="al">Wanneer bij de eerste stemming niemand de volstrekte meerderheid heeft verkregen, wordt tot een tweede stemming overgegaan. </text:p>
                  </text:list-item>
                  <text:list-item text:style-override="id1-3-2-2-2-4-8-3">
                    <text:number>2.</text:number>
                    <text:p text:style-name="al">Wanneer ook bij deze tweede stemming door niemand de volstrekte meerderheid is verkregen, heeft een derde stemming plaats tussen de twee personen, die bij de tweede stemming de meeste stemmen op zich hebben verenigd.</text:p>
                    <text:p text:style-name="al">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27.</text:span> Beslissing door het lot</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bokaal gedeponeerd en omgeschud. </text:p>
                  </text:list-item>
                  <text:list-item text:style-override="id1-3-2-2-2-4-9-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Begroting en rekening</text:p>
              <text:section text:name="artikel_id1-3-2-2-2-5-2" text:style-name="artikel">
                <text:p text:style-name="artikel_kop_titel"><text:span text:style-name="artikel_kop_label">Artikel</text:span> <text:span text:style-name="artikel_kop_nr">28.</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2-5-3" text:style-name="artikel">
                <text:p text:style-name="artikel_kop_titel"><text:span text:style-name="artikel_kop_label">Artikel</text:span> <text:span text:style-name="artikel_kop_nr">2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section>
            <text:section text:name="paragraaf_id1-3-2-2-2-6" text:style-name="paragraaf">
              <text:p text:style-name="paragraaf_kop"><text:span text:style-name="label">Paragraaf</text:span> <text:span text:style-name="nr">5.</text:span> Besloten vergadering</text:p>
              <text:section text:name="artikel_id1-3-2-2-2-6-2" text:style-name="artikel">
                <text:p text:style-name="artikel_kop_titel"><text:span text:style-name="artikel_kop_label">Artikel</text:span> <text:span text:style-name="artikel_kop_nr">30.</text:span> Toepassing reglement op besloten vergaderingen</text:p>
                <text:p text:style-name="al">Op een besloten vergadering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1.</text:span> Besluitenlijst en opname</text:p>
                <text:list text:style-name="id1-3-2-2-2-6-3-2">
                  <text:list-item text:style-override="id1-3-2-2-2-6-3-2">
                    <text:number>1.</text:number>
                    <text:p text:style-name="al">Concept besluitenlijsten, dan wel concept verslagen (alsmede bijbehorende opnames) van besloten vergaderingen worden niet verspreid, maar uitsluitend voor de raadsleden ter inzage gegeven bij de griffier.</text:p>
                  </text:list-item>
                  <text:list-item text:style-override="id1-3-2-2-2-6-3-3">
                    <text:number>2.</text:number>
                    <text:p text:style-name="al">Deze besluitenlijsten, dan wel verslagen worden zo spoedig mogelijk in een besloten vergadering ter vaststelling aangeboden. Tijdens deze besloten vergadering neemt de raad een besluit over het al dan niet openbaar maken van de besluitenlijst, dan wel het verslag. De vastgestelde besluitenlijst c.q. het verslag wordt door de voorzitter en de griffier ondertekend.</text:p>
                  </text:list-item>
                </text:list>
              </text:section>
              <text:section text:name="artikel_id1-3-2-2-2-6-4" text:style-name="artikel">
                <text:p text:style-name="artikel_kop_titel"><text:span text:style-name="artikel_kop_label">Artikel</text:span> <text:span text:style-name="artikel_kop_nr">32.</text:span> Geheimhouding </text:p>
                <text:list text:style-name="id1-3-2-2-2-6-4-2">
                  <text:list-item text:style-override="id1-3-2-2-2-6-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2-6-4-3">
                    <text:number>2.</text:number>
                    <text:p text:style-name="al">De geheimhouding dient in acht te worden genomen door een ieder die bij de vergadering aanwezig is en door een ieder die op een andere wijze kennis heeft van de stukken.</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33</text:span> Opheffen geheimhouding</text:p>
                <text:p text:style-name="al">Indien de raad op grond van artikel 25, derde en vierde lid,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4.</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verboden.</text:p>
                  </text:list-item>
                  <text:list-item text:style-override="id1-3-2-2-2-7-2-4">
                    <text:number>3.</text:number>
                    <text:p text:style-name="al">Degenen die in de vergaderzaal tijdens de raadsvergadering geluid- dan wel beeldregistraties willen maken doen hiervan mededeling aan de voorzitter en gedragen zich naar zijn aanwijzingen. </text:p>
                  </text:list-item>
                  <text:list-item text:style-override="id1-3-2-2-2-7-2-5">
                    <text:number>4.</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text:p>
            <text:section text:name="artikel_id1-3-2-2-3-2" text:style-name="artikel">
              <text:p text:style-name="artikel_kop_titel"><text:span text:style-name="artikel_kop_label">Artikel</text:span> <text:span text:style-name="artikel_kop_nr">35.</text:span> Amendementen</text:p>
              <text:list text:style-name="id1-3-2-2-3-2-2">
                <text:list-item text:style-override="id1-3-2-2-3-2-2">
                  <text:number>1.</text:number>
                  <text:p text:style-name="al">Ieder lid van de raad kan een amendement indienen. Een amendement moet uiterlijk om 12.00 uur op de dag voorafgaand aan de raadsvergadering schriftelijk bij de voorzitter zijn ingediend. Een amendement kan het voorstel inhouden om een voorgesteld besluit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Elk subamendement moet schriftelijk bij de voorzitter worden ingediend, tenzij de voorzitter - met het oog op het eenvoudige karakter van het voorgestelde -oordeelt, dat met een mondelinge indiening kan worden volstaan. </text:p>
                </text:list-item>
                <text:list-item text:style-override="id1-3-2-2-3-2-5">
                  <text:number>4.</text:number>
                  <text:p text:style-name="al">De behandeling van een (sub)amendement, vindt tegelijk plaats met de beraadslaging over het voorgestelde besluit dat aanhangig is, tenzij de raad anders beslist.</text:p>
                </text:list-item>
                <text:list-item text:style-override="id1-3-2-2-3-2-6">
                  <text:number>5.</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6.</text:span> Moties over geagendeerde onderwerpen</text:p>
              <text:list text:style-name="id1-3-2-2-3-3-2">
                <text:list-item text:style-override="id1-3-2-2-3-3-2">
                  <text:number>1.</text:number>
                  <text:p text:style-name="al">Ieder lid van de raad kan een motie indienen over een geagendeerd onderwerp. </text:p>
                </text:list-item>
                <text:list-item text:style-override="id1-3-2-2-3-3-3">
                  <text:number>2.</text:number>
                  <text:p text:style-name="al">Een dergelijke motie moet bij voorkeur uiterlijk om 12.00 uur op de dag voorafgaand aan de raadsvergadering schriftelijk bij de voorzitter zijn ingediend. Alleen beraadslaagd kan worden over moties die ingediend zijn door leden van de raad, die de presentielijst getekend hebben en in de vergadering aanwezig zijn.</text:p>
                </text:list-item>
                <text:list-item text:style-override="id1-3-2-2-3-3-4">
                  <text:number>3.</text:number>
                  <text:p text:style-name="al">De behandeling van een motie over een geagendeerd onderwerp vindt tegelijk met de beraadslaging over dat onderwerp plaats, tenzij de raad anders beslist.</text:p>
                </text:list-item>
                <text:list-item text:style-override="id1-3-2-2-3-3-5">
                  <text:number>4.</text:number>
                  <text:p text:style-name="al">Intrekking, door de indiener(s), van de motie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36a.</text:span> Moties over niet geagendeerd onderwerpen </text:p>
              <text:list text:style-name="id1-3-2-2-3-4-2">
                <text:list-item text:style-override="id1-3-2-2-3-4-2">
                  <text:number>1.</text:number>
                  <text:p text:style-name="al">Ieder lid van de raad kan bij de vaststelling van de agenda verzoeken om een motie over een niet geagendeerd onderwerp (ook wel ‘motie vreemd aan de orde van de dag’) ter vergadering te behandelen.</text:p>
                </text:list-item>
                <text:list-item text:style-override="id1-3-2-2-3-4-3">
                  <text:number>2.</text:number>
                  <text:p text:style-name="al">Een dergelijke motie moet in principe uiterlijk om 12.00 uur op de dag voorafgaand aan de raadsvergadering schriftelijk bij de voorzitter zijn ingediend. Alleen beraadslaagd kan worden over moties die ingediend zijn door leden van de raad, die de presentielijst getekend hebben en in de vergadering aanwezig zijn.</text:p>
                </text:list-item>
                <text:list-item text:style-override="id1-3-2-2-3-4-4">
                  <text:number>3.</text:number>
                  <text:p text:style-name="al">Bij de vaststelling van de agenda wordt het verzoek tot behandeling van de motie in stemming gebracht. Voor moties van wantrouwen, afkeuring, treurnis of varianten daarop gelden de gestelde termijn en het in stemming brengen (van het verzoek tot behandeling) niet. Deze moties kunnen altijd bij de vaststelling van de agenda worden ingediend, waarna lid 4 hieronder van toepassing is.</text:p>
                </text:list-item>
                <text:list-item text:style-override="id1-3-2-2-3-4-5">
                  <text:number>4.</text:number>
                  <text:p text:style-name="al">Behandeling van een motie over een niet op de agenda opgenomen onderwerp vindt plaats nadat alle op de agenda voorkomende onderwerpen zijn behandeld, tenzij de raad anders beslist.</text:p>
                </text:list-item>
                <text:list-item text:style-override="id1-3-2-2-3-4-6">
                  <text:number>5.</text:number>
                  <text:p text:style-name="al">De beraadslaging over een motie over een niet op de agenda opgenomen onderwerp geschiedt in ten hoogste twee termijnen, tenzij de raad anders beslist. </text:p>
                </text:list-item>
                <text:list-item text:style-override="id1-3-2-2-3-4-7">
                  <text:number>6.</text:number>
                  <text:p text:style-name="al">Intrekking, door de indiener(s), van de motie is mogelijk totdat de besluitvorming door de raad heeft plaatsgevonden.</text:p>
                </text:list-item>
              </text:list>
            </text:section>
            <text:section text:name="artikel_id1-3-2-2-3-5" text:style-name="artikel">
              <text:p text:style-name="artikel_kop_titel"><text:span text:style-name="artikel_kop_label">Artikel</text:span> <text:span text:style-name="artikel_kop_nr">37.</text:span> Initiatiefvoorstel</text:p>
              <text:list text:style-name="id1-3-2-2-3-5-2">
                <text:list-item text:style-override="id1-3-2-2-3-5-2">
                  <text:number>1.</text:number>
                  <text:p text:style-name="al">Een initiatiefvoorstel moet om in behandeling genomen te kunnen worden schriftelijk of elektronisch bij de voorzitter worden ingediend. De voorzitter brengt het ingediende initiatiefvoorstel zo spoedig mogelijk ter kennis van het college.</text:p>
                </text:list-item>
                <text:list-item text:style-override="id1-3-2-2-3-5-3">
                  <text:number>2.</text:number>
                  <text:p text:style-name="al">Het college kan binnen dertig dagen nadat het ter kennis is gesteld van een initiatiefvoorstel schriftelijk wensen en bedenkingen met betrekking tot het voorstel ter kennis van de raad brengen.</text:p>
                </text:list-item>
                <text:list-item text:style-override="id1-3-2-2-3-5-4">
                  <text:number>3.</text:number>
                  <text:p text:style-name="al">De agendacommissie plaatst een initiatiefvoorstel op de concept agenda van de eerstvolgende raadsdebatten dan wel raadsvergadering, tenzij de oproep hiervoor reeds aan de raad beschikbaar is gesteld. In dat geval wordt het voorstel op de concept agenda van de daaropvolgende raadsdebatten, dan wel raadsvergadering geplaatst. Deze agendering vindt plaats nadat het college schriftelijk wensen of bedenkingen ter kennis van de raad heeft gebracht of kenbaar heeft gemaakt hiertoe niet te zullen overgaan, dan wel nadat de in het tweede lid gestelde termijn is verlopen. </text:p>
                </text:list-item>
              </text:list>
            </text:section>
            <text:section text:name="artikel_id1-3-2-2-3-6" text:style-name="artikel">
              <text:p text:style-name="artikel_kop_titel"><text:span text:style-name="artikel_kop_label">Artikel</text:span> <text:span text:style-name="artikel_kop_nr">38.</text:span> Collegevoorstel</text:p>
              <text:list text:style-name="id1-3-2-2-3-6-2">
                <text:list-item text:style-override="id1-3-2-2-3-6-2">
                  <text:number>1.</text:number>
                  <text:p text:style-name="al">Een voorstel van het college aan de raad, dat ter agendering en behandeling aan de raad is aangeboden, kan niet worden ingetrokken zonder toestemming van de raad.</text:p>
                </text:list-item>
                <text:list-item text:style-override="id1-3-2-2-3-6-3">
                  <text:number>2.</text:number>
                  <text:p text:style-name="al">Indien de raad van oordeel is dat een voorstel als bedoeld in het eerste lid voor advies terug aan het college moet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9.</text:span> Interpellatie</text:p>
              <text:list text:style-name="id1-3-2-2-3-7-2">
                <text:list-item text:style-override="id1-3-2-2-3-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7-4">
                  <text:number>3.</text:number>
                  <text:p text:style-name="al">Het houden van een interpellatie vindt tijdens de vergadering als volgt plaats.</text:p>
                  <text:list text:style-name="id1-3-2-2-3-7-4-3">
                    <text:list-item text:style-override="id1-3-2-2-3-7-4-3-1">
                      <text:number>a.</text:number>
                      <text:p text:style-name="al">De voorzitter verleent de interpellant het woord verleend om de vooraf opgegeven vragen aan het college of de burgemeester te stellen en een toelichting daarop te geven.</text:p>
                    </text:list-item>
                    <text:list-item text:style-override="id1-3-2-2-3-7-4-3-2">
                      <text:number>b.</text:number>
                      <text:p text:style-name="al">Vervolgens verleent de voorzitter het woord aan college of burgemeester om de vragen te beantwoorden.</text:p>
                    </text:list-item>
                    <text:list-item text:style-override="id1-3-2-2-3-7-4-3-3">
                      <text:number>c.</text:number>
                      <text:p text:style-name="al">Na beantwoording door het college of de burgemeester wordt de interpellant de gelegenheid gegeven om een reactie te geven op de beantwoording en aanvullende vragen te stellen. </text:p>
                    </text:list-item>
                    <text:list-item text:style-override="id1-3-2-2-3-7-4-3-4">
                      <text:number>d.</text:number>
                      <text:p text:style-name="al">Vervolgens worden de andere leden van de raad eveneens in de gelegenheid gesteld om een reactie op de beantwoording te geven en aanvullende vragen te stellen. </text:p>
                    </text:list-item>
                    <text:list-item text:style-override="id1-3-2-2-3-7-4-3-5">
                      <text:number>e.</text:number>
                      <text:p text:style-name="al">Vervolgens verleent de voorzitter het woord aan college of burgemeester om een reactie te geven en de eventuele aanvullende vragen te beantwoorden.</text:p>
                    </text:list-item>
                    <text:list-item text:style-override="id1-3-2-2-3-7-4-3-6">
                      <text:number>f.</text:number>
                      <text:p text:style-name="al">Na de (tweede) beantwoording door het college of de burgemeester wordt de interpellant in de gelegenheid gesteld om zijn interpellatie af te ronden en desgewenst een motie in te dienen. De beraadslaging over een dergelijke motie geschiedt in ten hoogste twee termijnen, tenzij de raad anders beslist.</text:p>
                    </text:list-item>
                    <text:list-item text:style-override="id1-3-2-2-3-7-4-3-7">
                      <text:number>g.</text:number>
                      <text:p text:style-name="al">Tijdens de interpellatie (en de eventuele behandeling van de motie) zijn interrupties toegestaan.</text:p>
                    </text:list-item>
                  </text:list>
                </text:list-item>
              </text:list>
            </text:section>
            <text:section text:name="artikel_id1-3-2-2-3-8" text:style-name="artikel">
              <text:p text:style-name="artikel_kop_titel"><text:span text:style-name="artikel_kop_label">Artikel</text:span> <text:span text:style-name="artikel_kop_nr">40.</text:span> Schriftelijke vragen</text:p>
              <text:list text:style-name="id1-3-2-2-3-8-2">
                <text:list-item text:style-override="id1-3-2-2-3-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8-3">
                  <text:number>2.</text:number>
                  <text:p text:style-name="al">De vragen worden via de griffie bij de voorzitter van de raad ingediend. De griffie draagt er zorg voor dat de vragen zo spoedig mogelijk ter kennis van de overige leden van de raad, het college, de burgemeester en de pers worden gebracht.</text:p>
                </text:list-item>
                <text:list-item text:style-override="id1-3-2-2-3-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de burgemeester of het college de vragensteller hiervan gemotiveerd in kennis, waarbij de termijn aangegeven wordt, waarbinnen beantwoording zal plaatsvinden. Dit bericht wordt behandeld als een antwoord.</text:p>
                </text:list-item>
                <text:list-item text:style-override="id1-3-2-2-3-8-5">
                  <text:number>4.</text:number>
                  <text:p text:style-name="al">De antwoorden van het college of de burgemeester worden door tussenkomst van de griffie aan de leden van de raad toegezonden.</text:p>
                </text:list-item>
                <text:list-item text:style-override="id1-3-2-2-3-8-6">
                  <text:number>5.</text:number>
                  <text:p text:style-name="al">De schriftelijke antwoorden worden overeenkomstig de stukken als bedoeld in artikel 15, lid 1, op een lijst geplaatst. Het in artikel 15, lid 2, bedoelde procedurevoorstel luidt standaard: ter informatie aannemen.</text:p>
                </text:list-item>
                <text:list-item text:style-override="id1-3-2-2-3-8-7">
                  <text:number>6.</text:number>
                  <text:p text:style-name="al">Zowel de vragensteller, de burgemeester als het college maken gebruik van het daartoe ontwikkelde standaard formulier.</text:p>
                </text:list-item>
              </text:list>
            </text:section>
            <text:section text:name="artikel_id1-3-2-2-3-9" text:style-name="artikel">
              <text:p text:style-name="artikel_kop_titel"><text:span text:style-name="artikel_kop_label">Artikel</text:span> <text:span text:style-name="artikel_kop_nr">41.</text:span> Inlichtingen</text:p>
              <text:list text:style-name="id1-3-2-2-3-9-2">
                <text:list-item text:style-override="id1-3-2-2-3-9-2">
                  <text:number>1.</text:number>
                  <text:p text:style-name="al">Raadsleden dienen verzoeken tot inlichtingen als bedoeld in de artikelen 169, derde lid, en 180, derde lid, van de Gemeentewet elektronisch of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dertig dagen nadat het verzoek is ingediend.</text:p>
                </text:list-item>
              </text:list>
            </text:section>
            <text:section text:name="artikel_id1-3-2-2-3-10" text:style-name="artikel">
              <text:p text:style-name="artikel_kop_titel"><text:span text:style-name="artikel_kop_label">Artikel</text:span> <text:span text:style-name="artikel_kop_nr">42.</text:span> Vragenhalfuurtje</text:p>
              <text:list text:style-name="id1-3-2-2-3-10-2">
                <text:list-item text:style-override="id1-3-2-2-3-10-2">
                  <text:number>1.</text:number>
                  <text:p text:style-name="al">Bij het agendapunt “Vragenhalfuurtje” geeft de voorzitter gelegenheid aan de leden tot het stellen van vragen. De voorzitter bepaalt het tijdstip waarop het vragenhalfuurtje eindigt.</text:p>
                </text:list-item>
                <text:list-item text:style-override="id1-3-2-2-3-10-3">
                  <text:number>2.</text:number>
                  <text:p text:style-name="al">Het lid van de raad dat tijdens het vragenhalfuurtje vragen wil stellen, meldt dit bij de voorzitter onder aanduiding van het onderwerp en de te stellen vragen. Deze melding dient tenminste 24 uur voor aanvang van de raadsvergadering plaats te vinden. De voorzitter kan na overleg met het raads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3-10-4">
                  <text:number>3.</text:number>
                  <text:p text:style-name="al">De voorzitter bepaalt de volgorde waarin de aangemelde onderwerpen tijdens het vragenuur aan de orde worden gesteld.</text:p>
                </text:list-item>
                <text:list-item text:style-override="id1-3-2-2-3-10-5">
                  <text:number>4.</text:number>
                  <text:p text:style-name="al">De voorzitter bepaalt per onderwerp de spreektijd voor de vragensteller, voor het college, voor de burgemeester en voor de overige leden van de raad.</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leden van de raad het woord verlenen om hetzij aan de vragensteller, hetzij aan het college vragen te stellen over hetzelfde onderwerp.</text:p>
                </text:list-item>
                <text:list-item text:style-override="id1-3-2-2-3-10-9">
                  <text:number>8.</text:number>
                  <text:p text:style-name="al">Tijdens het vragenhalfuurtje kunnen geen moties worden ingediend en worden geen interrupties toegelaten.</text:p>
                </text:list-item>
                <text:list-item text:style-override="id1-3-2-2-3-10-10">
                  <text:number>9.</text:number>
                  <text:p text:style-name="al">Het vragenhalfuurtje kan ook worden gebruikt voor mondelinge beantwoording van schriftelijk gestelde vragen conform artikel 40 van dit reglement. Dit is alleen aan de orde als de vraagsteller mondelinge beantwoording heeft verlangd. De mondelinge beantwoording vindt plaats aan het einde van het vragenhalfuurtje. Lid 6, 7 en 8 zijn vervolgens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werkingtreding</text:p>
              <text:list text:style-name="id1-3-2-2-4-3-2">
                <text:list-item text:style-override="id1-3-2-2-4-3-2">
                  <text:number>1.</text:number>
                  <text:p text:style-name="al">Dit reglement treedt in werking op de dag volgend op haar bekendmaking.</text:p>
                </text:list-item>
                <text:list-item text:style-override="id1-3-2-2-4-3-3">
                  <text:number>2.</text:number>
                  <text:p text:style-name="al">Op dat tijdstip vervalt het “Reglement van orde voor de vergaderingen en andere werkzaamheden van de gemeenteraad van Twenterand 2018”, vastgesteld bij raadsbesluit van 13 maart 2018.</text:p>
                </text:list-item>
                <text:list-item text:style-override="id1-3-2-2-4-3-4">
                  <text:number>3.</text:number>
                  <text:p text:style-name="al">Dit reglement kan worden aangehaald als “Reglement van orde voor de vergaderingen en andere werkzaamheden van de gemeenteraad van Twenterand 2021”. </text:p>
                  <text:p text:style-name="al"/>
                </text:list-item>
              </text:list>
            </text:section>
            <text:p text:style-name="hoofdstuk_bottom"/>
          </text:section>
        </text:section>
        <text:section text:name="regeling-sluiting_id1-3-2-3" text:style-name="regeling-sluiting">
          <text:section text:name="ondertekening_id1-3-2-3-1">
            <text:p><text:span text:style-name="functie">Vriezenveen, 9 maart 2021</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R.J.M. Ros</text:span></text:p>
            <text:p><text:span text:style-name="functie"/></text:p>
          </text:section>
          <text:section text:name="ondertekening_id1-3-2-3-4">
            <text:p><text:span text:style-name="functie"/></text:p>
            <text:p><text:span text:style-name="functie">de voorzitter,</text:span></text:p>
            <text:p><text:span text:style-name="functie">mr. J.C.F. Broekhuiz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gemeenteraad van Twenterand 2021</text:p>
          <text:p text:style-name="al"/>
          <text:p text:style-name="al">Dit Reglement van orde voor de raadsvergaderingen en andere werkzaamheden van de gemeenteraad van Twenterand vervangt het Reglement van orde dat op 13 maart 2018 door de gemeenteraad van Twenterand werd vastgesteld. </text:p>
          <text:p text:style-name="al"/>
          <text:p text:style-name="al">
          <text:span text:style-name="nadrukvet">
            <text:span text:style-name="nadrukcur">Hoofdstuk 1. Algemene bepalingen</text:span>
          </text:span>
        </text:p>
          <text:p text:style-name="al"/>
          <text:p text:style-name="al">
          <text:span text:style-name="nadrukvet">Artikel 1. Begripsbepalingen</text:span>
        </text:p>
          <text:p text:style-name="al">Onder ‘aanhangig’ wordt verstaan aan de orde / in behandeling zijnde. </text:p>
          <text:p text:style-name="al"/>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text:p>
          <text:p text:style-name="al"/>
          <text:p text:style-name="al">
          <text:span text:style-name="nadrukvet">Artikel 2. Het raadspresidium</text:span>
        </text:p>
          <text:p text:style-name="al">Het raadspresidium of kortweg presidium heeft voornamelijk een procedurele niet politieke rol, zoals het vaststellen van (voorlopige) agenda’s, het plannen van vergadermomenten,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lid 1 Grondwet).</text:p>
          <text:p text:style-name="al"/>
          <text:p text:style-name="al">In lid 6 is nadrukkelijk gekozen is om de regie van enkele intern/organisatorische kwesties bij het presidium neer te leggen. </text:p>
          <text:p text:style-name="al"/>
          <text:p text:style-name="al">In een presidium worden de leden geacht in consensus tot een besluit te komen waarin iedere deelnemer aan bod komt. Voor het geval er desondanks (bij uitzondering) gestemd moet worden heeft iedere fractievoorzitter één stem. </text:p>
          <text:p text:style-name="al"/>
          <text:p text:style-name="al">
          <text:span text:style-name="nadrukvet">Artikel 3. De agendacommissie</text:span>
        </text:p>
          <text:p text:style-name="al">De agendacommissie vervult een belangrijke (coördinerende) rol bij de agendering van raadsvergaderingen. Dit doet ze mede op grond van de conclusies uit de raadsdebatten. </text:p>
          <text:p text:style-name="al">Daarnaast stelt de agendacommissie de agenda voor de raadsdebatten op. Dit doet ze mede op grond van de aanmeldingen vanuit de fracties. Verder doet de agendacommissie voorstellen ter afdoening van ingekomen stukken.</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p text:style-name="al">
          <text:span text:style-name="nadrukvet">Artikel 5. Onderzoek bij toelating nieuwe leden en bij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text:p>
          <text:p text:style-name="al"/>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Het betreft hier een specifieke taak die de raad heeft na de gemeenteraadsverkiezingen. Na de gemeenteraadsverkiezingen heeft de commissie een extra taak, zij adviseert de raad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Het laatst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de in het eerste lid bedoelde vaste commissie -voorafgaand aan de benoeming van een wethouder- een onderzoek te laten doen om vast te stellen of de kandidaat aan de benodigde vereisten voldoet. Vandaar dat dit lid aan dit artikel is toegevoegd. Tevens wordt in het onderzoek betrokken of de kandidaat een verklaring omtrent het gedrag (VOG) kan overleggen. Een VOG betreft naar zijn aard uitsluitend het strafrechtelijk verleden en ziet niet op integriteit in bredere zin. Het is aan de raad zich een oordeel te vormen over het eventueel niet kunnen overleggen van een VOG en de integriteit van de betrokkene in ruime zin.</text:p>
          <text:p text:style-name="al">Dit artikel is ook van toepassing als er geen wethouder van buiten maar uit de raad wordt benoemd, de incompatibiliteiten, nevenfuncties e.d. dienen immers opnieuw beoordeeld te worden. </text:p>
          <text:p text:style-name="al"/>
          <text:p text:style-name="al">Een raadslid dat benoemd wordt tot wethouder mag raadslid blijven totdat de geloofsbrieven van zijn opvolger zijn goedgekeurd (artikel 36b, lid 2 Gemeentewet). Hij mag dus ook stemmen over zijn eigen benoeming tot wethouder. </text:p>
          <text:p text:style-name="al"/>
          <text:p text:style-name="al">
          <text:span text:style-name="nadrukvet">Artikel 6. Fractie</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5">
            <text:list-item text:style-override="id1-3-2-4-5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5-2">
              <text:number>-</text:number>
              <text:p text:style-name="al">personen die tussentijds van partij veranderen hun raadslidmaatschap niet verliezen;</text:p>
            </text:list-item>
            <text:list-item text:style-override="id1-3-2-4-55-3">
              <text:number>-</text:number>
              <text:p text:style-name="al">als men uit een partij stapt en als eigen partij verder gaat, de verlatende partij geen middelen heeft om het raadslid uit de raad te weren.</text:p>
            </text:list-item>
          </text:list>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tc.</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cur">
            <text:span text:style-name="nadrukvet">Paragraaf 1. Voorbereiding</text:span>
          </text:span>
        </text:p>
          <text:p text:style-name="al"/>
          <text:p text:style-name="al">
          <text:span text:style-name="nadrukvet">Artikel 7. Tijd en plaats van vergaderen</text:span>
        </text:p>
          <text:p text:style-name="al">Ingevolge artikel 17 van de Gemeentewet vergadert de raad zo <text:span text:style-name="nadrukcur">vaak</text:span>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text:p>
          <text:p text:style-name="al"/>
          <text:p text:style-name="al">
          <text:span text:style-name="nadrukvet">Artikel 8. Oproep en agenda</text:span>
        </text:p>
          <text:p text:style-name="al">In artikel 19, eerste lid van de Gemeentewet is bepaald dat de burgemeester de leden van de raad schriftelijk uitnodigt voor de vergadering. </text:p>
          <text:p text:style-name="al">Aansluitend daarop bepaalt dit artikel dat de voorzitter zeven dagen vóór een vergadering de leden een schriftelijke oproep stuurt, waarin de vergadering wordt aangekondigd. De oproep vermeldt de dag, tijdstip en plaats van de vergadering. </text:p>
          <text:p text:style-name="al">Dit artikel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Uiteraard kunnen en zullen de oproep, de voorlopige agenda en de bijbehorende stukken veelal langs digitale weg worden verzonden c.q. beschikbaar worden gesteld. </text:p>
          <text:p text:style-name="al"/>
          <text:p text:style-name="al">De agendacommissie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De definitieve agenda wordt bij aanvang van de vergadering vastgesteld. Indien er een voorstel wordt gedaan om de agenda aan te passen, bijvoorbeeld het doorschuiven van een agendapunt naar de volgende raadsvergadering, en de stemmen staken, is artikel 32, vierde lid, van de Gemeentewet niet van toepassing. </text:p>
          <text:p text:style-name="al">Dit houdt in dat bij staken van stemmen het voorstel niet is aangenomen. </text:p>
          <text:p text:style-name="al"/>
          <text:p text:style-name="al">
          <text:span text:style-name="nadrukvet">Artikel 9. Ter inzage leggen van stukken</text:span>
        </text:p>
          <text:p text:style-name="al">Geïnteresseerden moeten de mogelijkheid hebben om stukken in te zien. Zij kunnen de stukken (voor zo ver mogelijk) digitaal inzien via de website van de gemeente c.q. het raadsinformatiesysteem. Daarnaast kunnen ze de stukken fysiek inzien op het gemeentehuis.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al"/>
          <text:p text:style-name="al">Indien het gaat om geheime of vertrouwelijke stukken, waarop voorlopige geheimhouding is opgelegd door het bestuursorgaan dat het document aanbiedt aan de raad, dient dit duidelijk op het stuk te zijn aangegeven. Van deze stukken worden geen kopieën verstrekt, omdat het gevaar bestaat dat deze gekopieerde stukken toch in de openbaarheid komen.</text:p>
          <text:p text:style-name="al">De griffier vervult hierbij de secretariaatsfunctie ten dienste van de raad. Bij hem worden de stukken, die betrekking hebben op de agenda en de voorstellen van de raadsvergadering en die geheim moeten blijven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Awb).</text:p>
          <text:p text:style-name="al"/>
          <text:p text:style-name="al">
          <text:span text:style-name="nadrukvet">
            <text:span text:style-name="nadrukcur">Paragraaf 2. Orde</text:span>
          </text:span>
        </text:p>
          <text:p text:style-name="al"/>
          <text:p text:style-name="al">
          <text:span text:style-name="nadrukvet">Artikel 11.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2. Zitplaatsen</text:span>
        </text:p>
          <text:p text:style-name="al">Dit artikel behoeft geen toelichting.</text:p>
          <text:p text:style-name="al"/>
          <text:p text:style-name="al">
          <text:span text:style-name="nadrukvet">Artikel 13. Ambtsgebed</text:span>
        </text:p>
          <text:p text:style-name="al">Voorafgaand aan de vergadering spreekt de voorzitter het ambtsgebed uit. Hij verzoekt de vergadering hiervoor op te staan. Na het ambtsgebed wordt nog korte tijd stilte betracht als moment van bezinning.</text:p>
          <text:p text:style-name="al"/>
          <text:p text:style-name="al">
          <text:span text:style-name="nadrukvet">Artikel 14. Besluitenlijst en (beeld-/</text:span>
          <text:span text:style-name="nadrukvet">geluids</text:span>
          <text:span text:style-name="nadrukvet">) opname</text:span>
        </text:p>
          <text:p text:style-name="al">Van een raadsvergadering wordt een besluitenlijst gemaakt. Voor een woordelijk verslag wordt een (beeld-/geluids) opname van de vergadering gemaakt. Deze opname wordt geacht onderdeel te zijn van de besluitenlijst. Het artikel regelt nauwkeurig wat in de besluitenlijst moet worden opgenomen.</text:p>
          <text:p text:style-name="al"/>
          <text:p text:style-name="al">Onder toezeggingen worden die toezeggingen verstaan die door de voorzitter aan het einde van een agendapunt als zodanig benoemd worden. Deze toezeggingen worden op de toezeggingenlijst geplaatst. Deze toezeggingenlijst wordt door het presidium bekrachtigd. Het presidium ziet toe op de afdoening van de toezeggingen.</text:p>
          <text:p text:style-name="al"/>
          <text:p text:style-name="al">Vaststelling van de besluitenlijst vindt normaal gesproken plaats in de volgende raadsvergadering. Er wordt een termijn gesteld aan de mogelijkheid om voorstellen tot wijziging ervan in te dienen. Het is aan de raad om te beslissen of een voorgestelde wijziging of aanvulling geaccepteerd wordt. Een afwijzing van een dergelijk voorstel is niet vatbaar voor beroep. </text:p>
          <text:p text:style-name="al"/>
          <text:p text:style-name="al">
          <text:span text:style-name="nadrukvet">Artikel 15.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De raad stelt op voorstel van de agendacommissie de wijze van afdoening van de ingekomen stukken vast.</text:p>
          <text:p text:style-name="al">Tot de ingekomen stukken worden ook gerekend een aanbiedingsbrief van een burgerinitiatief of een brief (in briefvorm) van het college van b&amp;w aan de raad. </text:p>
          <text:p text:style-name="al"/>
          <text:p text:style-name="al">
          <text:span text:style-name="nadrukvet">Artikel 16. Spreekregels</text:span>
        </text:p>
          <text:p text:style-name="al">De leden van de raad en het college spreken in hun termijnen in principe vanaf de termijn microfoon. Interrupties worden gedaan vanaf de interruptie microfoon. Overige spreekbijdragen (zoals bijvoorbeeld een orde voorstel of een stemverklaring kunnen vanaf de eigen plaats gedaan worden.</text:p>
          <text:p text:style-name="al"/>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raad kan een maximumspreektijd per deelnemer aan de beraadslaging bepalen.</text:p>
          <text:p text:style-name="al"/>
          <text:p text:style-name="al">
          <text:span text:style-name="nadrukvet">Artikel 17.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Ten aanzien van interrupties wordt de richtlijn gehanteerd die het presidium van Twenterand op 10 oktober 2014 heeft aangegeven. De voorzitter mag meer dan één interruptie toestaan. Daarbij hoeft een interruptie niet afgesloten te worden met een vraag. Een interruptie mag ook een statement zijn. Als richtlijn wordt het aantal van twee interrupties gehanteerd. Het is daarbij wel aan de voorzitter om de debat-lijn te handhaven en er voor te zorgen dat niet van het onderwerp wordt afgedwaald. Interruptie op interruptie moet voorkomen worden.</text:p>
          <text:p text:style-name="al"/>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text:p>
          <text:p text:style-name="al">Het tweede lid heeft naast de leden die het woord voeren, ook betrekking op andere personen, die het woord voeren. De voorzitter kan hen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7 is slechts een aanvulling op de Gemeentewet. Een besluit van de voorzitter om iemand het woord te ontnemen is een op feitelijk handelen gerichte beslissing met een intern karakter. Dit is geen besluit in de zin van artikel 1:3 Awb. </text:p>
          <text:p text:style-name="al">Onder interruptie is overigens niet te verstaan het geven van tekenen van goed- of afkeuring; deze uitingen worden beschouwd als verstoringen van de orde. </text:p>
          <text:p text:style-name="al"/>
          <text:p text:style-name="al">
          <text:span text:style-name="nadrukvet">Artikel 18. Beraadslaging</text:span>
        </text:p>
          <text:p text:style-name="al">De bepaling in lid 3 is noodzakelijk in verband met het in artikel 22 Gemeentewet geregelde verschoningsrecht. </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
            <text:span text:style-name="nadrukcur">Paragraaf 3 Besluit (beslissing) en stemming</text:span>
          </text:span>
        </text:p>
          <text:p text:style-name="al"/>
          <text:p text:style-name="al">
          <text:span text:style-name="nadrukvet">Artikel 20. Beslissing</text:span>
        </text:p>
          <text:p text:style-name="al">De voorzitter kan de beraadslaging sluiten, als hij vaststelt dat een onderwerp voldoende is toegelicht, tenzij de raad anders beslist. Alvorens tot stemming over te gaan formuleert de voorzitter het te nemen besluit. </text:p>
          <text:p text:style-name="al"/>
          <text:p text:style-name="al">
          <text:span text:style-name="nadrukvet">Artikel 21. Zonder hoofdelijke stemming</text:span>
        </text:p>
          <text:p text:style-name="al">Indien geen stemming wordt gevraagd, is het voorstel aangenomen op grond van artikel 32, derde lid, van de Gemeentewet. Een raadslid kan daarbij aangeven dat hij geacht wil worden tegen gestemd te hebben, dan wel zich van stemming te hebben onthouden. </text:p>
          <text:p text:style-name="al"/>
          <text:p text:style-name="al">
          <text:span text:style-name="nadrukvet">Artikel 22. Hoofdelijke stemming</text:span>
        </text:p>
          <text:p text:style-name="al">Indien een lid te kennen geeft een hoofdelijke stemming te wensen (<text:span text:style-name="nadrukondlijn">bij hand opsteken</text:span> of <text:span text:style-name="nadrukondlijn">bij oproeping per lid</text:span>), moet de stemming plaatsvinden. De raad heeft niet de bevoegdheid om van deze bepaling van artikel 32 van de Gemeentewet af te wijken. Wellicht ten overvloede wordt hierbij nog verwezen naar artikel 209, tweede lid Gemeentewet, welke een hoofdelijke stemming verplicht.</text:p>
          <text:p text:style-name="al"/>
          <text:p text:style-name="al">Voorafgaand aan de hoofdelijke stemming kunnen raadsleden hun voorgenomen stemgedrag motiveren. </text:p>
          <text:p text:style-name="al">Deze stemverklaringen zullen kort moeten zijn en mogen niet het karakter krijgen van een derde termijn of als laatste reactie op de vorige spreker gel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Een raadslid kan zich overigens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list text:style-name="id1-3-2-4-169">
            <text:list-item text:style-override="id1-3-2-4-169-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69-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69-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
          <text:span text:style-name="nadrukvet">Artikel 23. Primus bij hoofdelijke stemming (bij oproeping per lid)</text:span>
        </text:p>
          <text:p text:style-name="al">Bij hoofdelijke stemming bij oproeping per lid wordt de primus op het moment van stemming bepaald. </text:p>
          <text:p text:style-name="al"/>
          <text:p text:style-name="al">
          <text:span text:style-name="nadrukvet">Artikel 24. Stemming over amendementen en moties</text:span>
        </text:p>
          <text:p text:style-name="al">Voor alle duidelijkheid wordt hier een verschil in procedure aangegeven tussen een motie en een amendement. Een amendement komt in stemming voorafgaande aan de stemming over het voo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Ook kan de raad op basis van lid 4 besluiten af te wijken van de voorgeschreven stemvolgorde. Soms kan een motie immers dermate zwaar wegen voor een fractie dat de steun voor het gehele voorstel hiervan afhangt. Dan is het nuttig als de raad – in de praktijk op voorstel van de betreffende fractie – kan besluiten om van de voorgeschreven stemvolgorde af te wijken.</text:p>
          <text:p text:style-name="al"/>
          <text:p text:style-name="al">
          <text:span text:style-name="nadrukvet">Artikel 25. Stemming over personen</text:span>
        </text:p>
          <text:p text:style-name="al">Het eerste lid is opgenomen om langdurige schriftelijke stemprocedures tot een minimum te beperken. Dit geldt met name bij een relatief minder significante benoeming, voordracht of aanbeveling. Uiteraard is het wel van belang om de geheimhouding in geval van stemming optimaal te waarborgen. </text:p>
          <text:p text:style-name="al">Bij belangrijke benoemingen, voordrachten of aanbevelingen heeft het de voorkeur schriftelijk (en dus geheim) te stemmen conform artikel 31 van de Gemeentewet. </text:p>
          <text:p text:style-name="al"/>
          <text:p text:style-name="al">Artikel 31 van de Gemeentewet geeft aan, dat indien er wordt gestemd over een benoeming, voordracht of aanbeveling van personen, dit schriftelijk dient te geschieden. De volgende zaken zijn hierbij van belang.</text:p>
          <text:p text:style-name="al"/>
          <text:p text:style-name="al">
          <text:span text:style-name="nadrukcur">Stemquorum (artikel 29 Gemeentewet)</text:span>
        </text:p>
          <text:p text:style-name="al">Voor het bepalen van het zogenaamde stemquorum, dat wil zeggen het vereiste aantal uitgebrachte stemmen om de stemming geldig te doen zijn (tenminste de helft plus één van het aantal leden, dat zitting heeft en zich niet van stemming moet onthouden), tellen “blanco” stemmen (of anderszins niet behoorlijk ingevulde stembriefjes) gewoon mee.</text:p>
          <text:p text:style-name="al"/>
          <text:p text:style-name="al">
          <text:span text:style-name="nadrukcur">Besluitquorum (artikel 30 Gemeentewet)</text:span>
        </text:p>
          <text:p text:style-name="al">Voor het behalen van het zogenaamde besluitquorum, dat wil zeggen het vereiste aantal stemmen om een bepaald besluit geldig te doen zijn (tenminste de helft plus één van het aantal uitgebrachte stemmen), tellen “blanco” stemmen (of anderszins niet behoorlijk ingevulde stembriefjes) niet mee voor het aantal uitgebrachte stemmen.</text:p>
          <text:p text:style-name="al"/>
          <text:p text:style-name="al">
          <text:span text:style-name="nadrukcur">Voordracht</text:span>
        </text:p>
          <text:p text:style-name="al">Een voordracht wordt gedaan door een bestuursorgaan. Bij voordrachten mag niet worden afgeweken van een in het raadsvoorstel genoemde persoon of personen. Een voordracht is bindend. </text:p>
          <text:p text:style-name="al">De raad heeft slechts de keuze om ‘voor’ of ‘tegen’ de voorgedragen persoon te zijn. Op het stembiljet staat bijvoorbeeld de naam van de voorgedragen persoon vermeld met daarachter de opties ‘voor’ of ‘tegen’. Ook is een stembiljet denkbaar waarop ‘voor’ of ‘tegen’ moet worden ingevuld. </text:p>
          <text:p text:style-name="al"/>
          <text:p text:style-name="al">
          <text:span text:style-name="nadrukcur">Aanbeveling</text:span>
        </text:p>
          <text:p text:style-name="al">Een aanbeveling is niet bindend. Er mag worden afgeweken van de in het voorstel genoemde persoon of personen (“voorgedragen” personen door fracties betreffen aanbevelingen). Het betreft hier een vrije stemming. Op het stembiljet kan bijvoorbeeld de naam van de aanbevolen persoon worden vermeld met daarachter de opties ‘voor’ en ‘tegen’ en een vrije ruimte waar een kandidaat van eigen keuze kan worden ingevuld. Ook is een stembiljet denkbaar waarop de naam van de persoon moet worden ingevuld.</text:p>
          <text:p text:style-name="al"/>
          <text:p text:style-name="al">Wanneer er veel benoemingen te doen zijn (bij voorbeeld aan het begin van een nieuwe zittingsperiode) kan een gecombineerd stembiljet worden ontworpen.</text:p>
          <text:p text:style-name="al"/>
          <text:p text:style-name="al">In het zesde lid wordt aangesloten bij het bepaalde in artikel 30 van de Gemeentewet. Wat onder een (niet) behoorlijk ingevuld stembriefje moet worden verstaan, is in de wet niet geregeld en daarom wel in dit reglement.</text:p>
          <text:p text:style-name="al"/>
          <text:p text:style-name="al">Af en toe blijkt er in gemeenten verwarring te bestaan over het meestemmen in de raad van kandidaat-wethouders over hun eigen benoeming (artikel 28 Gemeentewet).</text:p>
          <text:p text:style-name="al"/>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8">
            <text:list-item text:style-override="id1-3-2-4-208-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8-2">
              <text:number>-</text:number>
              <text:p text:style-name="al">een aanbeveling is geen voordracht. Het spraakgebruik heeft het vaak over voordracht, maar een persoon nomineren als wethouder staat niet gelijk aan een voordracht;</text:p>
            </text:list-item>
          </text:list>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Overigens schept de wetgever met de aanpassing van de artikelen 35, eerste lid, en 49 van de Gemeentewet duidelijkheid over een punt dat in het verleden aanleiding gaf tot discussie: artikel 31 van de Gemeentewet is van toepassing op de benoeming van wethouders en op de stemming over het ontslag van een wethouder in het geval een motie van wantrouwen niet tot onmiddellijk aftreden leid. Dat betekent dat deze stemming schriftelijk en geheim plaatsvindt. </text:p>
          <text:p text:style-name="al"/>
          <text:p text:style-name="al">
          <text:span text:style-name="nadrukvet">Artikel 26. Herstemming over personen</text:span>
        </text:p>
          <text:p text:style-name="al">Dit artikel behoeft geen toelichting.</text:p>
          <text:p text:style-name="al"/>
          <text:p text:style-name="al">
          <text:span text:style-name="nadrukvet">Artikel 27. Beslissing door het lot</text:span>
        </text:p>
          <text:p text:style-name="al">Dit artikel behoeft geen toelichting.</text:p>
          <text:p text:style-name="al"/>
          <text:p text:style-name="al">
          <text:span text:style-name="nadrukvet">Paragraaf 4. Begroting en rekening</text:span>
        </text:p>
          <text:p text:style-name="al"/>
          <text:p text:style-name="al">
          <text:span text:style-name="nadrukvet">Artikel 28. Procedure begroting</text:span>
        </text:p>
          <text:p text:style-name="al">De desbetreffende procedure kan jaarlijks of in zijn algemeenheid voor een langere periode worden bepaald.</text:p>
          <text:p text:style-name="al"/>
          <text:p text:style-name="al">
          <text:span text:style-name="nadrukvet">Artikel 29. Procedure rekening</text:span>
        </text:p>
          <text:p text:style-name="al">De desbetreffende procedure kan jaarlijks of in zijn algemeenheid voor een langere periode worden bepaald.</text:p>
          <text:p text:style-name="al"/>
          <text:p text:style-name="al">
          <text:span text:style-name="nadrukvet">Paragraaf 5. Besloten vergadering</text:span>
        </text:p>
          <text:p text:style-name="al"/>
          <text:p text:style-name="al">
          <text:span text:style-name="nadrukvet">Artikel 30. Toepassing reglement op besloten vergadering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Ten aanzien van de stukken die betrekking hebben op een besloten vergadering en het behandelde zal de raad moeten besluiten of geheimhouding als bedoeld in de artikelen 25, 55 en 86 van de Gemeentewet wordt opgelegd dan wel opgeheven.</text:p>
          <text:p text:style-name="al">In artikel 23 en 24 van de Gemeentewet zijn procedurevoorschriften opgenomen voor ‘het sluiten van de deuren’, de wijze waarop een vergadering een besloten vergadering wordt.</text:p>
          <text:p text:style-name="al"/>
          <text:p text:style-name="al">
          <text:span text:style-name="nadrukvet">Artikel 31. Besluitenlijst en opname </text:span>
        </text:p>
          <text:p text:style-name="al">In dit artikel wordt uitwerking gegeven aan artikel 23 van de Gemeentewet. Besluitenlijst, dan wel verslag (waaronder opname) van een besloten vergadering vergen een aparte behandeling.</text:p>
          <text:p text:style-name="al"/>
          <text:p text:style-name="al">
          <text:span text:style-name="nadrukvet">Artikel 32. Geheimhouding</text:span>
        </text:p>
          <text:p text:style-name="al">Hetgeen besproken wordt in een besloten vergadering, valt niet van rechtswege onder de geheimhoudingsplicht. Daarvoor is toepassing van de procedure volgens artikel 25, 55 en 86 van de Gemeentewet nodig.</text:p>
          <text:p text:style-name="al"/>
          <text:p text:style-name="al">
          <text:span text:style-name="nadrukvet">Artikel 33. Opheffen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 aan bijvoorbeeld een commissie heeft overgelegd. De 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style-name="al">Op grond van artikel 25 van de Gemeentewet kan geheimhouding worden opgelegd door het college, de burgemeester en een commissie, ieder ten aanzien van stukken die zij aan de raad of aan leden van de raad overleggen. De opgelegde geheimhouding met betrekking tot aan de raad overlegde stukken vervalt, indien de raad de oplegging niet in zijn eerstvolgende vergadering die volgens de presentielijst door meer dan de helft van het aantal zitting hebbende leden is bezocht, wordt bekrachtigd. </text:p>
          <text:p text:style-name="al"/>
          <text:p text:style-name="al">Als de raad niet van plan is de opgelegde geheimhouding te bekrachtigen, kan het orgaan dat de geheimhouding heeft opgelegd, in een besloten vergadering met de raad overleg voeren. Deze besloten vergadering kan dan gaan over de vraag waarom de raad de geheimhouding wil opheffen.</text:p>
          <text:p text:style-name="al"/>
          <text:p text:style-name="al">
          <text:span text:style-name="nadrukvet">Paragraaf 6. Toehoorders en pers</text:span>
        </text:p>
          <text:p text:style-name="al"/>
          <text:p text:style-name="al">
          <text:span text:style-name="nadrukvet">Artikel 34. Toehoorders en pers</text:span>
        </text:p>
          <text:p text:style-name="al">Dit artikel behoeft geen toelichting. Het is een uitwerking van de bevoegdheid van de voorzitter om de orde te handhaven (artikel 26, eerste en tweede lid van de Gemeentewet).</text:p>
          <text:p text:style-name="al"/>
          <text:p text:style-name="al">
          <text:span text:style-name="nadrukvet">Hoofdstuk 3 Bevoegdheden en instrumenten van raadsleden</text:span>
        </text:p>
          <text:p text:style-name="al"/>
          <text:p text:style-name="al">
          <text:span text:style-name="nadrukvet">Artikel 35. 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De beraadslaging over het (sub)amendement vindt plaats binnen de beraadslaging en de termijnen over het voorgestelde besluit dat aanhangig is, tenzij de raad anders beslist.</text:p>
          <text:p text:style-name="al"/>
          <text:p text:style-name="al">Over amendementen wordt altijd gestemd of zonder hoofdelijke stemming besloten, tenzij een amendement wordt ingetrokken. Amendementen kunnen dus niet worden overgenomen.</text:p>
          <text:p text:style-name="al"/>
          <text:p text:style-name="al">Voor het bewerkstelligen van een zorgvuldige besluitvorming wordt in lid 1 aangegeven dat een amendement 30 uur voorafgaand aan de raadsvergadering bij de voorzitter moet zijn ingediend. Het indienen van een amendement gebeurt door deze te mailen naar de griffie; de griffie stuurt deze vervolgens per mail naar de raad en het college en plaatst het amendement bij de agendastukken (van het betreffende onderwerp) in het raadsinformatiesysteem.</text:p>
          <text:p text:style-name="al"/>
          <text:p text:style-name="al">
          <text:span text:style-name="nadrukvet">Artikel 36. Moties over geagendeerde onderwerpen</text:span>
        </text:p>
          <text:p text:style-name="al">
          <text:span text:style-name="nadrukvet">Artikel 36a Moties over niet geagendeerd onderwerpen </text:span>
        </text:p>
          <text:p text:style-name="al"/>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g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In de Gemeentewet wordt één specifieke motie uitgewerkt. Dit betreft de motie van wantrouwen waarbij de raad aangeeft het vertrouwen in een wethouder te hebben verloren. </text:p>
          <text:p text:style-name="al"/>
          <text:p text:style-name="al">Over moties die in de raadsvergadering behandeld worden, wordt altijd gestemd of zonder hoofdelijke stemming besloten, tenzij een motie wordt ingetrokken. Moties kunnen (in de gemeenteraad van Twenterand) dus niet worden overgenomen. Ook kunnen moties niet worden aangehouden; ze kunnen wel worden ingetrokken en zo nodig in een later stadium opnieuw worden ingediend.</text:p>
          <text:p text:style-name="al"/>
          <text:p text:style-name="al">Voor de duidelijkheid zijn de bepalingen ten aanzien van moties over geagendeerde onderwerpen ondergebracht in artikel 36 en die ten aanzien van niet geagendeerde onderwerpen in artikel 36a.</text:p>
          <text:p text:style-name="al"/>
          <text:p text:style-name="al">Voor het bewerkstelligen van een zorgvuldige besluitvorming over <text:span text:style-name="nadrukondlijn">moties over geagendeerde onderwerpen </text:span>wordt in artikel 36 lid 2 aangegeven dat een dergelijke motie bij voorkeur uiterlijk om 12.00 uur op de dag voorafgaand aan de raadsvergadering schriftelijk bij de voorzitter moet zijn ingediend. Het indienen gebeurt door deze te mailen naar de griffie; de griffie stuurt deze vervolgens per mail naar de raad en het college en plaatst de motie bij de agendastukken (van het betreffende onderwerp) in het raadsinformatiesysteem.</text:p>
          <text:p text:style-name="al">De toevoeging “bij voorkeur” betekent dat moties over geagendeerde onderwerpen ook nog ter vergadering mogen worden ingediend. Dat kan bijvoorbeeld wenselijk zijn als de opsteller van een motie eerst de beraadslaging in de raadsvergadering wil afwachten alvorens zijn motie wel of niet in te dienen. Ook bij moties van wantrouwen, afkeuring, treurnis of varianten daarop, is dit veelal het geval.</text:p>
          <text:p text:style-name="al"/>
          <text:p text:style-name="al">Voor het bewerkstelligen van een zorgvuldige besluitvorming over <text:span text:style-name="nadrukondlijn">moties over niet geagendeerde onderwerpen</text:span> wordt in artikel 36a lid 2 aangegeven dat een dergelijke motie in principe uiterlijk om 12.00 uur op de dag voorafgaand aan de raadsvergadering schriftelijk bij de voorzitter moet zijn ingediend. Het indienen gebeurt door deze te mailen naar de griffie; de griffie stuurt deze vervolgens per mail naar de raad en het college en plaatst de motie bij het agendapunt “Vaststelling van de agenda” in het raadsinformatie-systeem. De toevoeging “in principe” betekent dat alleen in zeer bijzondere gevallen van de gestelde termijn kan worden afgeweken, bijvoorbeeld vanwege een zeer plotselinge ontwikkeling. Bij de vaststelling van de agenda kan de raad in dergelijke zeer bijzondere gevallen afwijken van de gestelde termijn. </text:p>
          <text:p text:style-name="al">In artikel 36a lid 3 wordt bepaald dat de raad bij het vaststellen van de agenda over het verzoek tot behandeling van de motie (over een niet geagendeerd onderwerp) besluit. De raad kan behandeling <text:span text:style-name="nadrukondlijn">beargumenteerd</text:span> terzijde leggen, bijvoorbeeld omdat de motie niet bijtijds bij de voorzitter is ingediend en daardoor de voorbereidingstijd te kort is geweest. </text:p>
          <text:p text:style-name="al">Art 36a lid 4 bevat de toevoeging “tenzij de raad anders beslist”. Uitgangspunt blijft behandeling van de motie aan het eind van de agenda, maar uitzonderingen zijn mogelijk. Zo kan het bijvoorbeeld voorkomen dat een motie betrekking heeft op een jeugdige doelgroep. De raad kan dan beslissen dat de behandeling van de motie aan het begin van de vergadering plaatsvindt, zodat de doelgroep de beraadslaging kan volgen.</text:p>
          <text:p text:style-name="al">Art 36a lid 5 is conform de beraadslaging over onderwerpen en voorstellen zoals vastgelegd in art 16 lid 3.</text:p>
          <text:p text:style-name="al"/>
          <text:p text:style-name="al">
          <text:span text:style-name="nadrukvet">Artikel 37. Initiatiefvoorstel</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en ingediend, betekent dit niet dat het college het door hem voorbereide voorstel kan intrekken, indien het college van oordeel is dat verdere behandeling van het voorstel niet wenselijk is (bijvoorbeeld omdat zij een voorstel wil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is voorbereid, opnieuw wordt behandeld. De raad kan dit in dezelfde raadsvergadering regelen, maar de raad kan dit ook aan de agendacommissie of het raadspresidium overlaten.</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voor nodig. </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text:p>
          <text:p text:style-name="al"/>
          <text:p text:style-name="al">Het presidium heeft op 7 april 2015 besloten om de procedure met betrekking tot een interpellatie te wijzigen. Daartoe is dit artikel gewijzigd.</text:p>
          <text:p text:style-name="al">De werkwijze tijdens de raadsvergadering bij het houden van een interpellatie is in het nieuwe art 32 lid 3 uitgebreid beschreven. Getracht is om een duidelijk onderscheid aan te brengen met de werkwijze bij het stellen van vragen in een vragenhalfuurtje. Een interpellatie is immers een zwaar controle instrument. In het nieuwe artikel komt dit tot uitdrukking in duidelijke spreektermijnen (voor de interpellant en anderen), in de mogelijkheid om te interrumperen en in de mogelijkheid tot het indienen van een motie (met een daaropvolgende behandeling).</text:p>
          <text:p text:style-name="al"/>
          <text:p text:style-name="al">
          <text:span text:style-name="nadrukvet">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text:p>
          <text:p text:style-name="al">Indien de beantwoording van de vragen daar aanleiding toe geven, kan de beantwoording voor een raadsdebat worden aangemeld. In spoedeisende situaties kan het onderwerp rechtstreeks geagendeerd worden voor de eerstvolgende raadsvergadering.</text:p>
          <text:p text:style-name="al"/>
          <text:p text:style-name="al">
          <text:span text:style-name="nadrukvet">Artikel 41. Inlichtingen</text:span>
        </text:p>
          <text:p text:style-name="al">In dit artikel wordt een procedurele uitwerking gegeven van de passieve inlichtingenplicht die het college en de burgemeester hebben ten opzichte van de raad. </text:p>
          <text:p text:style-name="al"/>
          <text:p text:style-name="al">De Gemeentewet bevat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text:p>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text:p>
          <text:p text:style-name="al"/>
          <text:p text:style-name="al">Het verstrekken van inlichtingen kan overigens niet via de rechter worden afgedwongen.</text:p>
          <text:p text:style-name="al"/>
          <text:p text:style-name="al">
          <text:span text:style-name="nadrukvet">Artikel 42. Vragenhalfuurtje</text:span>.</text:p>
          <text:p text:style-name="al">Tijdens het vragenhalfuurtje kunnen vragen aan het college of de burgemeester gesteld worden over actuele zaken. Het dienen korte, in principe direct te beantwoorden vragen te zijn. Zo kunnen leden van de raad aan het college of de burgemeester inlichtingen vragen over het gevoerde bestuur, voor zover dat niet bij geagendeerde onderwerpen aan de orde komt. Raadsleden vragen daarmee de leden van het college en de burgemeester zich te verantwoorden.</text:p>
          <text:p text:style-name="al"/>
          <text:p text:style-name="al">De vragen dienen 24 uur voor aanvang van de raadsvergadering via de griffie bij de voorzitter te worden ingediend, waardoor de mogelijkheid bestaat om de beantwoording van de vragen voor te bereiden. Vanwege het minder zware karakter van het vragenhalfuurtje vergeleken met de interpellatie is gekozen voor een aanmeldingstermijn van 24 uur (terwijl voor de interpellatie 48 uur geldt). </text:p>
          <text:p text:style-name="al"/>
          <text:p text:style-name="al">
          <text:span text:style-name="nadrukvet">Hoofdstuk 9. Slotbepalingen</text:span>
        </text:p>
          <text:p text:style-name="al"/>
          <text:p text:style-name="al">
          <text:span text:style-name="nadrukvet">Artikel 43. Uitleg reglement.</text:span>
        </text:p>
          <text:p text:style-name="al">In geval van twijfel beslist de raad.</text:p>
          <text:p text:style-name="al"/>
          <text:p text:style-name="al">
          <text:span text:style-name="nadrukvet">Artikel 44. Inwerkingtreding</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7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oor vergaderingen en andere werkzaamheden van de gemeenteraad van Twenterand 2021</meta:user-defined>
    <dc:language>nl</dc:language>
    <meta:user-defined meta:name="OVERHEID.Gemeente/DC.spatial">Twenterand</meta:user-defined>
    <meta:user-defined meta:name="DC.title">Besluit van de gemeenteraad van de gemeente Twenterand houdende regels omtrent de orde voor vergaderingen en andere werkzaamheden van de gemeenteraad (Reglement van orde voor de vergaderingen en andere werkzaamheden van de gemeenteraad van Twenterand 2021)</meta:user-defined>
    <meta:user-defined meta:name="DCTERMS.W3CDTF/DCTERMS.available">2021-03-18</meta:user-defined>
    <meta:user-defined meta:name="DCTERMS.W3CDTF/OVERHEIDop.jaargang">2021</meta:user-defined>
    <meta:user-defined meta:name="OVERHEIDop.publicationIssue">84783</meta:user-defined>
    <meta:user-defined meta:name="OVERHEIDop.betreftRegeling">CVDR655596_1</meta:user-defined>
    <meta:user-defined meta:name="OVERHEIDop.GmbID/DC.identifier">gmb-2021-84783</meta:user-defined>
    <meta:user-defined meta:name="xs:date/OVERHEIDop.startdatum">2021-03-19</meta:user-defined>
    <meta:user-defined meta:name="OVERHEIDop.versieInformatie"/>
  </office:meta>
</office:document-meta>
</file>