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llertshaar, Ellertsweg 2C, het uitbreiden van de zandwinning fase II Poelkampen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-omgevingsvergunning WABO uitgebreide procedure</text:p>
            <text:p text:style-name="common-al">Datum verzending besluit: 12 maart 2021</text:p>
            <text:p text:style-name="common-al">Het college van burgemeester en wethouders van de gemeente Borger-Odoorn maakt bekend dat het voornemens is om de volgende omgevingsvergunning, op grond van de Wet algemene bepalingen omgevingsrecht te verlenen:</text:p>
            <text:p text:style-name="common-al">
            <text:span text:style-name="nadrukvet">Ellertshaar</text:span>
          </text:p>
            <text:p text:style-name="common-al">Ellertsweg 2C, 9535 TA,</text:p>
            <text:p text:style-name="common-al">het uitbreiden van de zandwinning fase II Poelkampen, (108230-2020)</text:p>
            <text:p text:style-name="common-al">
            <text:span text:style-name="nadrukvet">Ter inzage</text:span>
          </text:p>
            <text:p text:style-name="common-al">U kunt het ontwerpbesluit en de bijbehorende stukken gedurende zes weken inzien bij het gemeentehuis van de gemeente Borger-Odoorn, Hoofdstraat 50, 7875 AD Exloo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</text:p>
            <text:p text:style-name="common-al">U richt uw zienswijze aan het college van burgemeester en wethouders van de gemeente Borger-Odoorn, Postbus 3, 7875 ZG Exloo.</text:p>
            <text:p text:style-name="common-al">Belanghebbenden die zienswijzen hebben ingebracht kunnen in een later stadium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76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5844.83 547008.63</meta:user-defined>
    <meta:user-defined meta:name="DC.title">Gemeente Borger-Odoorn, Ellertshaar, Ellertsweg 2C, het uitbreiden van de zandwinning fase II Poelkampen (ontwerp-besluit)</meta:user-defined>
    <meta:user-defined meta:name="OVERHEID.PostcodeHuisnummer/OVERHEIDop.postcodeHuisnummer">9535TA 2</meta:user-defined>
    <meta:user-defined meta:name="OVERHEIDop.straatnaam">Ellertsweg</meta:user-defined>
    <meta:user-defined meta:name="OVERHEIDop.woonplaats">Ellertshaa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68</meta:user-defined>
    <meta:user-defined meta:name="OVERHEIDop.GmbID/DC.identifier">gmb-2021-84768</meta:user-defined>
    <meta:user-defined meta:name="OVERHEIDop.versieInformatie"/>
  </office:meta>
</office:document-meta>
</file>