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laten stalruimten en aanpassen ingang, Maatgravenweg 8 (zaaknummer 0193ESUITE23182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atgravenweg 8</text:span> – voor het vervangen van dakplaten van stalruimten en het aanpassen van de ingang, verzonden op 17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7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225.372 504022.22</meta:user-defined>
    <meta:user-defined meta:name="DC.title">Verleende omgevingsvergunning, vervangen dakplaten stalruimten en aanpassen ingang, Maatgravenweg 8 (zaaknummer 0193ESUITE2318262020)</meta:user-defined>
    <meta:user-defined meta:name="OVERHEID.PostcodeHuisnummer/OVERHEIDop.postcodeHuisnummer">8024PB 8</meta:user-defined>
    <meta:user-defined meta:name="OVERHEIDop.straatnaam">Maatgravenweg</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4767</meta:user-defined>
    <meta:user-defined meta:name="OVERHEIDop.GmbID/DC.identifier">gmb-2021-84767</meta:user-defined>
    <meta:user-defined meta:name="OVERHEIDop.versieInformatie"/>
  </office:meta>
</office:document-meta>
</file>