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listermijn verlengd vervangen dennenhaag door plaatsen schutting, 16-02-2021 - Burg. Schuijtstraat 5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80.79 432363.519</meta:user-defined>
    <meta:user-defined meta:name="DC.title">Gemeente West Maas en Waal - beslistermijn verlengd vervangen dennenhaag door plaatsen schutting, 16-02-2021 - Burg. Schuijtstraat 5 Beneden Leeuwen</meta:user-defined>
    <meta:user-defined meta:name="OVERHEID.PostcodeHuisnummer/OVERHEIDop.postcodeHuisnummer">6658WP 5</meta:user-defined>
    <meta:user-defined meta:name="OVERHEIDop.straatnaam">Burg. Schuijtstraat</meta:user-defined>
    <meta:user-defined meta:name="OVERHEIDop.woonplaats">Beneden-Leeuw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76</meta:user-defined>
    <meta:user-defined meta:name="OVERHEIDop.GmbID/DC.identifier">gmb-2021-8476</meta:user-defined>
    <meta:user-defined meta:name="OVERHEIDop.versieInformatie"/>
  </office:meta>
</office:document-meta>
</file>