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298 reguliere procedure verleend, ter hoogte van Getijmol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Ter hoogte van Getijmolen 5 2992 DB Barendrecht (B210311298), voor het kappen van een boom (verz. 15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475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5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5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298</meta:user-defined>
    <meta:user-defined meta:name="DCTERMS.abstract">Ter hoogte van Getijmolen 5, kappen boom</meta:user-defined>
    <dc:language>nl</dc:language>
    <meta:user-defined meta:name="OVERHEID.EPSG28992/DC.spatial">95973.965 429234.105</meta:user-defined>
    <meta:user-defined meta:name="DC.title">Omgevingsvergunning B210311298 reguliere procedure verleend, ter hoogte van Getijmolen 5</meta:user-defined>
    <meta:user-defined meta:name="OVERHEID.PostcodeHuisnummer/OVERHEIDop.postcodeHuisnummer">2992DB 5</meta:user-defined>
    <meta:user-defined meta:name="OVERHEIDop.straatnaam">Getijmolen</meta:user-defined>
    <meta:user-defined meta:name="OVERHEIDop.woonplaats">Barendre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759</meta:user-defined>
    <meta:user-defined meta:name="OVERHEIDop.GmbID/DC.identifier">gmb-2021-84759</meta:user-defined>
    <meta:user-defined meta:name="OVERHEIDop.versieInformatie"/>
  </office:meta>
</office:document-meta>
</file>