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nweg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1 een besluit genomen op de aanvraag met zaaknummer 2431831 voor een omgevingsvergunning voor het <text:span text:style-name="nadrukvet">uitbreiden van een woonhuis en ophogen kap </text:span>op locatie Dennenweg 9 in Soest. De vergunning is - en is verzonden op 26 februari 2021<text:span text:style-name="nadrukvet">.</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75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5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5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43.48 463311.67</meta:user-defined>
    <meta:user-defined meta:name="DC.title">Kennisgeving besluit op aanvraag omgevingsvergunning Dennenweg 9 in Soest</meta:user-defined>
    <meta:user-defined meta:name="OVERHEID.PostcodeHuisnummer/OVERHEIDop.postcodeHuisnummer">3768BR 9</meta:user-defined>
    <meta:user-defined meta:name="OVERHEIDop.straatnaam">Dennenweg</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758</meta:user-defined>
    <meta:user-defined meta:name="OVERHEIDop.GmbID/DC.identifier">gmb-2021-84758</meta:user-defined>
    <meta:user-defined meta:name="OVERHEIDop.versieInformatie"/>
  </office:meta>
</office:document-meta>
</file>