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aanvraag omgevingsvergunning beoordeeld als vergunning vrij, Zandvoortselaan 289, renoveren van het dak,  verzonden 05 maart 2021, ODIJ-Z-21-088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als vergunning vrij beoordeeld op grond van Bijlage II van het Besluit omgevingsrecht.</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475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5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5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154 486828</meta:user-defined>
    <meta:user-defined meta:name="DC.title">Bentveld, aanvraag omgevingsvergunning beoordeeld als vergunning vrij, Zandvoortselaan 289, renoveren van het dak,  verzonden 05 maart 2021, ODIJ-Z-21-088178.</meta:user-defined>
    <meta:user-defined meta:name="OVERHEID.PostcodeHuisnummer/OVERHEIDop.postcodeHuisnummer">2116EK 289</meta:user-defined>
    <meta:user-defined meta:name="OVERHEIDop.straatnaam">Zandvoortselaan</meta:user-defined>
    <meta:user-defined meta:name="OVERHEIDop.woonplaats">Bentveld</meta:user-defined>
    <meta:user-defined meta:name="DCTERMS.W3CDTF/DCTERMS.available">2021-03-18</meta:user-defined>
    <meta:user-defined meta:name="DCTERMS.W3CDTF/OVERHEIDop.jaargang">2021</meta:user-defined>
    <meta:user-defined meta:name="OVERHEIDop.publicationIssue">84757</meta:user-defined>
    <meta:user-defined meta:name="OVERHEIDop.GmbID/DC.identifier">gmb-2021-84757</meta:user-defined>
    <meta:user-defined meta:name="OVERHEIDop.versieInformatie"/>
  </office:meta>
</office:document-meta>
</file>