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97 reguliere procedure verleend, nabij Devel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Nabij Devel 13a (trafostation) 2991 RB Barendrecht (B210311297), voor het kappen van 2 bomen voor de aanleg van 1 duiker (verz. 12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5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97</meta:user-defined>
    <meta:user-defined meta:name="DCTERMS.abstract">Nabij Devel 13a (trafostation}, kappen van 2 bomen voor de aanleg van 1 duiker </meta:user-defined>
    <dc:language>nl</dc:language>
    <meta:user-defined meta:name="OVERHEID.EPSG28992/DC.spatial">97303.434 430037.795</meta:user-defined>
    <meta:user-defined meta:name="DC.title">Omgevingsvergunning B210311297 reguliere procedure verleend, nabij Devel 13a</meta:user-defined>
    <meta:user-defined meta:name="OVERHEIDop.straatnaam">Devel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53</meta:user-defined>
    <meta:user-defined meta:name="OVERHEIDop.GmbID/DC.identifier">gmb-2021-84753</meta:user-defined>
    <meta:user-defined meta:name="OVERHEIDop.versieInformatie"/>
  </office:meta>
</office:document-meta>
</file>