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De Favauge 10, het bouwen van een seizoensgebonden strandpaviljoen, verzonden 05 maart 2021, ODIJ-Z-21-0874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60.386 487638.172</meta:user-defined>
    <meta:user-defined meta:name="DC.title">Zandvoort, verleende omgevingsvergunning  Strandafgang De Favauge 10, het bouwen van een seizoensgebonden strandpaviljoen, verzonden 05 maart 2021, ODIJ-Z-21-087408.</meta:user-defined>
    <meta:user-defined meta:name="OVERHEID.PostcodeHuisnummer/OVERHEIDop.postcodeHuisnummer">2042TV 10</meta:user-defined>
    <meta:user-defined meta:name="OVERHEIDop.straatnaam">Strandafgang De Favauge</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52</meta:user-defined>
    <meta:user-defined meta:name="OVERHEIDop.GmbID/DC.identifier">gmb-2021-84752</meta:user-defined>
    <meta:user-defined meta:name="OVERHEIDop.versieInformatie"/>
  </office:meta>
</office:document-meta>
</file>