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220 reguliere procedure verleend, Charloisse Lagedijk 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Charloisse Lagedijk 508 2993 AG Barendrecht (B210311220), voor het renoveren van een dak en gevel van een bestaande loods (verz. 11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474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4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4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20</meta:user-defined>
    <meta:user-defined meta:name="DCTERMS.abstract">Charloisse Lagedijk 508, renoveren dak en gevel van bestaande loods  </meta:user-defined>
    <dc:language>nl</dc:language>
    <meta:user-defined meta:name="OVERHEID.EPSG28992/DC.spatial">92999 431312.99</meta:user-defined>
    <meta:user-defined meta:name="DC.title">Omgevingsvergunning B210311220 reguliere procedure verleend, Charloisse Lagedijk 508</meta:user-defined>
    <meta:user-defined meta:name="OVERHEID.PostcodeHuisnummer/OVERHEIDop.postcodeHuisnummer">2993AG 508</meta:user-defined>
    <meta:user-defined meta:name="OVERHEIDop.straatnaam">Charloisse Lagedijk</meta:user-defined>
    <meta:user-defined meta:name="OVERHEIDop.woonplaats">Baren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46</meta:user-defined>
    <meta:user-defined meta:name="OVERHEIDop.GmbID/DC.identifier">gmb-2021-84746</meta:user-defined>
    <meta:user-defined meta:name="OVERHEIDop.versieInformatie"/>
  </office:meta>
</office:document-meta>
</file>