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Regeling Ondersteuning culturele sector Rhenen gevolgen COVID-19 2020</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 het wenselijk is een regeling vast te stellen ter compensatie van de nadelige financiële gevolgen die de culturele sector ondervindt als gevolg van de maatregelen ter bestrijding van COVID-19;</text:p>
            <text:p text:style-name="al"/>
            <text:p text:style-name="al">Gelet op de Algemene Wet bestuursrecht en de Algemene Subsidieverordening Rhenen 2019; </text:p>
            <text:p text:style-name="al"/>
            <text:p text:style-name="al">Besluit; </text:p>
            <text:p text:style-name="al"/>
            <text:p text:style-name="al">Vast te stellen de Regeling ‘Ondersteuning culturele sector Rhenen gevolgen COVID-19 2020’,</text:p>
            <text:p text:style-name="al"/>
            <text:p text:style-name="al">Luidende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Amateurkunstverenigingen: rechtspersonen met volledige rechtsbevoegdheid zonder winstoogmerk die volgens hun statuten alleen tot doel hebben activiteiten te ontplooien op het gebied van amateurkunst en in de gemeente Rhenen gevestigd zijn;</text:p>
                </text:list-item>
                <text:list-item text:style-override="id1-3-2-2-1-2-3-2">
                  <text:number>•</text:number>
                  <text:p text:style-name="al">college: college van burgemeester en wethouders van de gemeente Rhenen;</text:p>
                </text:list-item>
                <text:list-item text:style-override="id1-3-2-2-1-2-3-3">
                  <text:number>•</text:number>
                  <text:p text:style-name="al">culturele instelling: rechtspersoon met volledige rechtsbevoegdheid niet zijnde een amateurkunstvereniging die is gevestigd in de gemeente Rhenen en blijkens haar statuten uitsluitend tot doel heeft het uitvoeren van culturele activiteiten;</text:p>
                </text:list-item>
                <text:list-item text:style-override="id1-3-2-2-1-2-3-4">
                  <text:number>•</text:number>
                  <text:p text:style-name="al">culturele infrastructuur: culturele instellingen en amateurkunstverenigingen;</text:p>
                </text:list-item>
                <text:list-item text:style-override="id1-3-2-2-1-2-3-5">
                  <text:number>•</text:number>
                  <text:p text:style-name="al">realisatie: toelichting op de jaarrekening;</text:p>
                </text:list-item>
                <text:list-item text:style-override="id1-3-2-2-1-2-3-6">
                  <text:number>•</text:number>
                  <text:p text:style-name="al">Awb: Algemene wet bestuursrecht;</text:p>
                </text:list-item>
                <text:list-item text:style-override="id1-3-2-2-1-2-3-7">
                  <text:number>•</text:number>
                  <text:p text:style-name="al">ASV: Algemene subsidieverordening Rhenen 2019.</text:p>
                </text:list-item>
              </text:list>
              <text:p text:style-name="al"/>
            </text:section>
            <text:section text:name="artikel_id1-3-2-2-1-3" text:style-name="artikel">
              <text:p text:style-name="artikel_kop_titel"><text:span text:style-name="artikel_kop_label">Artikel</text:span> <text:span text:style-name="artikel_kop_nr">1.2</text:span> Doelstelling</text:p>
              <text:p text:style-name="al">Het doel van deze regeling is de culturele infrastructuur in Rhenen, die als gevolg van de coronamaatregelen in zijn voortbestaan bedreigd wordt dan wel ernstig financieel verlies lijdt, zoveel mogelijk overeind te houden. Dit gebeurt door culturele stichtingen en verenigingen te ondersteunen die als gevolg van COVID-19 maatregelen minder inkomsten hebben kunnen genereren dan verwacht of als gevolg van deze maatregelen extra kosten hebben moeten maken.</text:p>
              <text:p text:style-name="al"/>
            </text:section>
            <text:section text:name="artikel_id1-3-2-2-1-4" text:style-name="artikel">
              <text:p text:style-name="artikel_kop_titel"><text:span text:style-name="artikel_kop_label">Artikel</text:span> <text:span text:style-name="artikel_kop_nr">1.3</text:span> Waarvoor kan worden aangevraagd</text:p>
              <text:p text:style-name="al">Op grond van deze tijdelijke regeling wordt uitsluitend een bijdrage verstrekt aan een organisatie voor de gedeeltelijke compensatie van de concrete financiële schade van culturele stichtingen en verenigingen in het jaar 2020, ontstaan als gevolg van de maatregelen tegen de verspreiding van COVID-19. De aanvraag moet bovendien aan de volgende eisen voldoen:</text:p>
              <text:list text:style-name="id1-3-2-2-1-4-3">
                <text:list-item text:style-override="id1-3-2-2-1-4-3-1">
                  <text:number>a.</text:number>
                  <text:p text:style-name="al">De aanvraag past binnen de uitgangspunten van het cultuurbeleid van 2019-2023 van de gemeente Rhenen;</text:p>
                </text:list-item>
                <text:list-item text:style-override="id1-3-2-2-1-4-3-2">
                  <text:number>b.</text:number>
                  <text:p text:style-name="al">De aanvraag heeft geen louter persoonlijk of individueel oogmerk;</text:p>
                </text:list-item>
                <text:list-item text:style-override="id1-3-2-2-1-4-3-3">
                  <text:number>c.</text:number>
                  <text:p text:style-name="al">De organisatie heeft gebruik gemaakt van alle beschikbare generieke en specifieke regelingen van rijk en provincie in het kader van COVID-19;</text:p>
                </text:list-item>
                <text:list-item text:style-override="id1-3-2-2-1-4-3-4">
                  <text:number>d.</text:number>
                  <text:p text:style-name="al">De organisatie is gevestigd in de gemeente Rhenen;</text:p>
                </text:list-item>
                <text:list-item text:style-override="id1-3-2-2-1-4-3-5">
                  <text:number>e.</text:number>
                  <text:p text:style-name="al">De aanvraag past binnen deze regeling, zoals omschreven in artikel 1.2. </text:p>
                </text:list-item>
              </text:list>
              <text:p text:style-name="al"/>
            </text:section>
            <text:section text:name="artikel_id1-3-2-2-1-5" text:style-name="artikel">
              <text:p text:style-name="artikel_kop_titel"><text:span text:style-name="artikel_kop_label">Artikel</text:span> <text:span text:style-name="artikel_kop_nr">1.4</text:span> Hoogte van de bijdrage</text:p>
              <text:p text:style-name="al">De hoogte van de aan te vragen bijdrage bedraagt maximaal 80% van de netto schade in het boekjaar 2020 als rechtstreeks gevolg van de landelijke voorschriften in het kader van de Coronacrisis in de vorm van gemiste inkomsten en extra kosten met aftrek van niet gemaakte kosten en ontvangen gelden vanuit generieke maatregelen (o.a. NOW en TOG) en specifieke maatregelen (waaronder tegemoetkoming of kwijtschelding van huurpenningen). Hierbij geldt een maximum voor amateurkunst van € 2.000,-  en voor culturele instellingen een maximum van € 10.000,-. De door de gemeente gesubsidieerde instellingen kunnen via deze tijdelijke regeling niet meer dan 10% van hun jaarlijkse subsidiebedrag verstrekt krijgen.</text:p>
              <text:p text:style-name="al"/>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1">
                  <text:number>1.</text:number>
                  <text:p text:style-name="al">Voor het verlenen van een financiële bijdrage aan de culturele instellingen en amateurkunstverenigingen op grond van deze regeling is een totale subsidie beschikbaar van € 94.000,-. Dit bedrag geldt derhalve als subsidieplafond, zijnde het door het rijk ter beschikbaar gesteld bedrag aan de gemeente Rhenen.</text:p>
                </text:list-item>
              </text:list>
              <text:p text:style-name="al"/>
            </text:section>
            <text:section text:name="artikel_id1-3-2-2-1-7" text:style-name="artikel">
              <text:p text:style-name="artikel_kop_titel"><text:span text:style-name="artikel_kop_label">Artikel</text:span> <text:span text:style-name="artikel_kop_nr">1.6</text:span> Afwijzingsgronden</text:p>
              <text:p text:style-name="al">Onverminderd artikel 4:35 van de Awb en artikel 9 van de ASV wordt geen bijdrage verstrekt als:</text:p>
              <text:list text:style-name="id1-3-2-2-1-7-3">
                <text:list-item text:style-override="id1-3-2-2-1-7-3-1">
                  <text:number>a.</text:number>
                  <text:p text:style-name="al">De aanvrager geen gebruik gemaakt heeft van (generieke) maatregelen van het rijk en de provincie in het kader van COVID-19, terwijl zij daar wel voor in aanmerking zouden zijn gekomen;</text:p>
                </text:list-item>
                <text:list-item text:style-override="id1-3-2-2-1-7-3-2">
                  <text:number>b.</text:number>
                  <text:p text:style-name="al">De aanvrager per 31 december 2019 een negatief eigen vermogen heeft;</text:p>
                </text:list-item>
                <text:list-item text:style-override="id1-3-2-2-1-7-3-3">
                  <text:number>c.</text:number>
                  <text:p text:style-name="al">De vereniging beschikt over eigen vermogen waarmee de kosten voor minder-inkomsten en investeringen ontstaan als gevolg van de maatregelen COVID-19 kunnen worden gedekt;</text:p>
                </text:list-item>
                <text:list-item text:style-override="id1-3-2-2-1-7-3-4">
                  <text:number>d.</text:number>
                  <text:p text:style-name="al">Uit de toelichting blijkt dat de aanvrager niet al het redelijkerwijs mogelijke heeft gedaan of nagelaten om het exploitatietekort te beperken;</text:p>
                </text:list-item>
                <text:list-item text:style-override="id1-3-2-2-1-7-3-5">
                  <text:number>e.</text:number>
                  <text:p text:style-name="al">Er in de aanvraag geen of onvoldoende reële onderbouwing is gegeven van de netto schade;</text:p>
                </text:list-item>
                <text:list-item text:style-override="id1-3-2-2-1-7-3-6">
                  <text:number>f.</text:number>
                  <text:p text:style-name="al">Voor zover het inkomstenverlies anderszins is verzeker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1">
                  <text:number>1.</text:number>
                  <text:p text:style-name="al">De aanvraag wordt ingediend op een daarvoor ter beschikking gesteld aanvraagformulier en dient uiterlijk 31 maart 2021 te zijn ingeleverd;</text:p>
                </text:list-item>
                <text:list-item text:style-override="id1-3-2-2-2-2-2-2">
                  <text:number>2.</text:number>
                  <text:p text:style-name="al">Aanvragen worden beoordeeld na sluiting van de aanvraagperiode. Indien de aanvraag niet volledig is, wordt de aanvrager een termijn van 5 werkdagen gegund om de aanvraag aan te vullen;</text:p>
                </text:list-item>
                <text:list-item text:style-override="id1-3-2-2-2-2-2-3">
                  <text:number>3.</text:number>
                  <text:p text:style-name="al">Indien er bij optelling van de bedragen sprake is van overschrijding van het subsidie- plafond worden de ingevolge artikel 1.4 voor subsidie in aanmerking komende kosten van alle te verlenen bijdragen verlaagd met een gelijk percentage totdat het plafond is bereikt.</text:p>
                </text:list-item>
                <text:list-item text:style-override="id1-3-2-2-2-2-2-4">
                  <text:number>4.</text:number>
                  <text:p text:style-name="al">De aanvraag dient vergezeld te gaan van:</text:p>
                  <text:list text:style-name="id1-3-2-2-2-2-2-4-3">
                    <text:list-item text:style-override="id1-3-2-2-2-2-2-4-3-1">
                      <text:number>a.</text:number>
                      <text:p text:style-name="al">De oorspronkelijke door bestuur of leden goedgekeurde jaarbegroting 2020;</text:p>
                    </text:list-item>
                    <text:list-item text:style-override="id1-3-2-2-2-2-2-4-3-2">
                      <text:number>b.</text:number>
                      <text:p text:style-name="al">De realisatie over 2020;</text:p>
                    </text:list-item>
                    <text:list-item text:style-override="id1-3-2-2-2-2-2-4-3-3">
                      <text:number>c.</text:number>
                      <text:p text:style-name="al">De toelichting op de realisatie 2020, waaruit blijkt welke wijzigingen ten opzichte van de oorspronkelijke begroting toe te schrijven zijn aan de COVID-19 maatregelen, en waaruit blijkt welke maatregelen de aanvrager heeft ondernomen om de schade te beperken;</text:p>
                    </text:list-item>
                    <text:list-item text:style-override="id1-3-2-2-2-2-2-4-3-4">
                      <text:number>d.</text:number>
                      <text:p text:style-name="al">De jaarrekening 2019 en een door het bestuur ondertekende verklaring over de jaarrekening 2019.</text:p>
                    </text:list-item>
                  </text:list>
                </text:list-item>
              </text:list>
              <text:p text:style-name="al"/>
              <text:p text:style-name="al"/>
            </text:section>
            <text:section text:name="artikel_id1-3-2-2-2-3" text:style-name="artikel">
              <text:p text:style-name="artikel_kop_titel"><text:span text:style-name="artikel_kop_label">Artikel</text:span> <text:span text:style-name="artikel_kop_nr">2.2</text:span> Voorschot en vaststelling</text:p>
              <text:list text:style-name="id1-3-2-2-2-3-2">
                <text:list-item text:style-override="id1-3-2-2-2-3-2-1">
                  <text:number>1.</text:number>
                  <text:p text:style-name="al">Aan de ontvanger wordt de verleende bijdrage in een keer uitbetaald, tenzij het college anders bepaalt.</text:p>
                </text:list-item>
                <text:list-item text:style-override="id1-3-2-2-2-3-2-2">
                  <text:number>2.</text:number>
                  <text:p text:style-name="al">De bijdrage wordt overeenkomstig artikel 16 van de ASV Rhenen ambtshalve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Als bij toepassing van deze regeling voor een subsidieaanvrager of –ontvanger gevolgen zou hebben die wegens bijzondere omstandigheden onevenredig zouden zijn tot de te dienen belangen, kunnen burgemeester en wethouders afwijken van een of meerdere bepalingen van deze regeling. </text:p>
              <text:p text:style-name="al"/>
            </text:section>
            <text:section text:name="artikel_id1-3-2-2-3-3" text:style-name="artikel">
              <text:p text:style-name="artikel_kop_titel"><text:span text:style-name="artikel_kop_label">Artikel</text:span> <text:span text:style-name="artikel_kop_nr">3.2.</text:span> Inwerkingtreding en citeertitel</text:p>
              <text:p text:style-name="al">Deze regeling treedt in werking op 1 maart 2021 en sluit op 31 maart 2021 en wordt aangehaald als Regeling Ondersteuning culturele sector Rhenen gevolgen COVID-19 2020.</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d. 23 februari 2021 door</text:span></text:p>
            <text:p><text:span text:style-name="functie">College van burgemeester en wethouders, </text:span></text:p>
            <text:p><text:span text:style-name="functie">Drs. J.A. van der Pas, burgemeester </text:span></text:p>
            <text:p><text:span text:style-name="functie">Drs. P. Bonthuis,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47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lgemene wet bestuursrecht]|[1.0:c:BWBR0005537&amp;g=2021-03-01</meta:user-defined>
    <meta:user-defined meta:name="DCTERMS.alternative">Regeling Ondersteuning culturele sector Rhenen gevolgen COVID-19 2020</meta:user-defined>
    <dc:language>nl</dc:language>
    <meta:user-defined meta:name="OVERHEID.Gemeente/DC.spatial">Rhenen</meta:user-defined>
    <meta:user-defined meta:name="DC.title">Gemeente Rhenen - Regeling Ondersteuning culturele sector Rhenen gevolgen COVID-19 2020</meta:user-defined>
    <meta:user-defined meta:name="DCTERMS.W3CDTF/DCTERMS.available">2021-03-18</meta:user-defined>
    <meta:user-defined meta:name="DCTERMS.W3CDTF/OVERHEIDop.jaargang">2021</meta:user-defined>
    <meta:user-defined meta:name="OVERHEIDop.publicationIssue">84744</meta:user-defined>
    <meta:user-defined meta:name="OVERHEIDop.betreftRegeling">CVDR655593_1</meta:user-defined>
    <meta:user-defined meta:name="xs:date/OVERHEIDop.startdatum">2021-03-01</meta:user-defined>
    <meta:user-defined meta:name="xs:date/OVERHEIDop.einddatum">2021-04-01</meta:user-defined>
    <meta:user-defined meta:name="OVERHEIDop.GmbID/DC.identifier">gmb-2021-84744</meta:user-defined>
    <meta:user-defined meta:name="OVERHEIDop.versieInformatie"/>
  </office:meta>
</office:document-meta>
</file>