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weg 3 103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eg 3 1031HW Amsterdam voor het aanpassen van een omgevingsvergunning brandveilig gebruik voor het gebouw IKC Overhoeks, 10-03-2021.</text:p>
            <text:p text:style-name="common-al">Dossiernummer Z2021-N00069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74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4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4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passing vergunning brandveilig gebruik schoolgebouw IKC Overhoeks</meta:user-defined>
    <dc:language>nl</dc:language>
    <meta:user-defined meta:name="OVERHEID.EPSG28992/DC.spatial">122093.000091528 489055.000462659</meta:user-defined>
    <meta:user-defined meta:name="DC.title">Aanvraag omgevingsvergunning Grasweg 3 1031HW Amsterdam</meta:user-defined>
    <meta:user-defined meta:name="OVERHEID.PostcodeHuisnummer/OVERHEIDop.postcodeHuisnummer">1031HW 3</meta:user-defined>
    <meta:user-defined meta:name="OVERHEIDop.straatnaam">Grasweg</meta:user-defined>
    <meta:user-defined meta:name="OVERHEIDop.woonplaats">Ams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41</meta:user-defined>
    <meta:user-defined meta:name="OVERHEIDop.GmbID/DC.identifier">gmb-2021-84741</meta:user-defined>
    <meta:user-defined meta:name="OVERHEIDop.versieInformatie"/>
  </office:meta>
</office:document-meta>
</file>