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Eltzbacherstraat 6, tijdelijk plaatsen bouwkeet en –opslag voor materialen, ingekomen 08 maart 2021, ODIJ-Z-21-0898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84736</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736</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736</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727 487841</meta:user-defined>
    <meta:user-defined meta:name="DC.title">Zandvoort, ingekomen aanvraag omgevingsvergunning  Eltzbacherstraat 6, tijdelijk plaatsen bouwkeet en –opslag voor materialen, ingekomen 08 maart 2021, ODIJ-Z-21-089816.</meta:user-defined>
    <meta:user-defined meta:name="OVERHEID.PostcodeHuisnummer/OVERHEIDop.postcodeHuisnummer">2041AG 6</meta:user-defined>
    <meta:user-defined meta:name="OVERHEIDop.straatnaam">Eltzbacherstraat</meta:user-defined>
    <meta:user-defined meta:name="OVERHEIDop.woonplaats">Zandvoort</meta:user-defined>
    <meta:user-defined meta:name="DCTERMS.W3CDTF/DCTERMS.available">2021-03-18</meta:user-defined>
    <meta:user-defined meta:name="DCTERMS.W3CDTF/OVERHEIDop.jaargang">2021</meta:user-defined>
    <meta:user-defined meta:name="OVERHEIDop.publicationIssue">84736</meta:user-defined>
    <meta:user-defined meta:name="OVERHEIDop.GmbID/DC.identifier">gmb-2021-84736</meta:user-defined>
    <meta:user-defined meta:name="OVERHEIDop.versieInformatie"/>
  </office:meta>
</office:document-meta>
</file>