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 Engelbertsstraat 24, bouwen van een dakkapel in het voordakvlak, verzonden 10 maart 2021, ODIJ-Z-20-088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3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37 487633</meta:user-defined>
    <meta:user-defined meta:name="DC.title">Zandvoort, verleende omgevingsvergunning  Burg. Engelbertsstraat 24, bouwen van een dakkapel in het voordakvlak, verzonden 10 maart 2021, ODIJ-Z-20-088177.</meta:user-defined>
    <meta:user-defined meta:name="OVERHEID.PostcodeHuisnummer/OVERHEIDop.postcodeHuisnummer">2042KN 24</meta:user-defined>
    <meta:user-defined meta:name="OVERHEIDop.straatnaam">Burgemeester Engelbertsstraat</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33</meta:user-defined>
    <meta:user-defined meta:name="OVERHEIDop.GmbID/DC.identifier">gmb-2021-84733</meta:user-defined>
    <meta:user-defined meta:name="OVERHEIDop.versieInformatie"/>
  </office:meta>
</office:document-meta>
</file>