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Brederodestraat 67, brandveilig gebruik pension, ingekomen 10 maart 2021, ODIJ-Z-21-089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04 487158</meta:user-defined>
    <meta:user-defined meta:name="DC.title">Zandvoort, ingekomen aanvraag omgevingsvergunning uitgebreide procedure, Brederodestraat 67, brandveilig gebruik pension, ingekomen 10 maart 2021, ODIJ-Z-21-089927.</meta:user-defined>
    <meta:user-defined meta:name="OVERHEID.PostcodeHuisnummer/OVERHEIDop.postcodeHuisnummer">2042BC 67</meta:user-defined>
    <meta:user-defined meta:name="OVERHEIDop.straatnaam">Brederodestraat</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31</meta:user-defined>
    <meta:user-defined meta:name="OVERHEIDop.GmbID/DC.identifier">gmb-2021-84731</meta:user-defined>
    <meta:user-defined meta:name="OVERHEIDop.versieInformatie"/>
  </office:meta>
</office:document-meta>
</file>